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79mm"/>
    </style:style>
    <style:style style:name="co2" style:family="table-column">
      <style:table-column-properties fo:break-before="auto" style:column-width="79.34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81.26mm"/>
    </style:style>
    <style:style style:name="ro1" style:family="table-row">
      <style:table-row-properties style:row-height="10.5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1.8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" style:family="table-cell" style:parent-style-name="Default" style:data-style-name="N127"/>
    <style:style style:name="ce5" style:family="table-cell" style:parent-style-name="Default" style:data-style-name="N127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" style:family="table-cell" style:parent-style-name="Default" style:data-style-name="N99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99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1"/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onstituency</text:p>
          </table:table-cell>
          <table:table-cell table:style-name="ce1" office:value-type="string" calcext:value-type="string">
            <text:p>Party</text:p>
          </table:table-cell>
          <table:table-cell table:style-name="ce3" office:value-type="string" calcext:value-type="string">
            <text:p>First Elected</text:p>
          </table:table-cell>
          <table:table-cell table:style-name="ce6" office:value-type="string" calcext:value-type="string">
            <text:p>Byelection</text:p>
          </table:table-cell>
          <table:table-cell table:style-name="ce1" office:value-type="string" calcext:value-type="string">
            <text:p>Years Servd</text:p>
          </table:table-cell>
          <table:table-cell table:style-name="ce1" office:value-type="string" calcext:value-type="string">
            <text:p>Gender</text:p>
          </table:table-cell>
          <table:table-cell table:style-name="ce3" office:value-type="string" calcext:value-type="string">
            <text:p>Not Continuous</text:p>
          </table:table-cell>
          <table:table-cell table:style-name="ce1" office:value-type="string" calcext:value-type="string">
            <text:p>Comment</text:p>
          </table:table-cell>
        </table:table-row>
        <table:table-row table:style-name="ro2">
          <table:table-cell office:value-type="string" calcext:value-type="string">
            <text:p>Abbott, Ms Diane (Labour)</text:p>
          </table:table-cell>
          <table:table-cell office:value-type="string" calcext:value-type="string">
            <text:p>Hackney North and Stoke Newingto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87-06-01" calcext:value-type="date">
            <text:p>Jun 8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Abrahams, Debbie (Labour)</text:p>
          </table:table-cell>
          <table:table-cell office:value-type="string" calcext:value-type="string">
            <text:p>Oldham East and Saddlewor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1-01-01" calcext:value-type="date">
            <text:p>Jan 11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Alexander, Heidi (Labour)</text:p>
          </table:table-cell>
          <table:table-cell office:value-type="string" calcext:value-type="string">
            <text:p>Lewisham Ea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Ali, Rushanara (Labour)</text:p>
          </table:table-cell>
          <table:table-cell office:value-type="string" calcext:value-type="string">
            <text:p>Bethnal Green and Bow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Allin-Khan, Dr Rosena (Labour)</text:p>
          </table:table-cell>
          <table:table-cell office:value-type="string" calcext:value-type="string">
            <text:p>Tooting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6-06-01" calcext:value-type="date">
            <text:p>Jun 16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Amesbury, Mike (Labour)</text:p>
          </table:table-cell>
          <table:table-cell office:value-type="string" calcext:value-type="string">
            <text:p>Weaver Vale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Antoniazzi, Tonia (Labour)</text:p>
          </table:table-cell>
          <table:table-cell office:value-type="string" calcext:value-type="string">
            <text:p>Gower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Ashworth, Jonathan (Labour (Co-op))</text:p>
          </table:table-cell>
          <table:table-cell office:value-type="string" calcext:value-type="string">
            <text:p>Leicester South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11-05-01" calcext:value-type="date">
            <text:p>May 11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Austin, Ian (Labour)</text:p>
          </table:table-cell>
          <table:table-cell office:value-type="string" calcext:value-type="string">
            <text:p>Dudley Nor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5-05-01" calcext:value-type="date">
            <text:p>May 0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Bailey, Mr Adrian (Labour (Co-op))</text:p>
          </table:table-cell>
          <table:table-cell office:value-type="string" calcext:value-type="string">
            <text:p>West Bromwich West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00-11-01" calcext:value-type="date">
            <text:p>Nov 00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Barron, Sir Kevin (Labour)</text:p>
          </table:table-cell>
          <table:table-cell office:value-type="string" calcext:value-type="string">
            <text:p>Rother Valley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83-06-01" calcext:value-type="date">
            <text:p>Jun 83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Beckett, Margaret (Labour)</text:p>
          </table:table-cell>
          <table:table-cell office:value-type="string" calcext:value-type="string">
            <text:p>Derby Sou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74-10-01" calcext:value-type="date">
            <text:p>Oct 74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Benn, Hilary (Labour)</text:p>
          </table:table-cell>
          <table:table-cell office:value-type="string" calcext:value-type="string">
            <text:p>Leeds Central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9-06-01" calcext:value-type="date">
            <text:p>Jun 99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Berger, Luciana (Labour (Co-op))</text:p>
          </table:table-cell>
          <table:table-cell office:value-type="string" calcext:value-type="string">
            <text:p>Liverpool, Wavertree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Betts, Mr Clive (Labour)</text:p>
          </table:table-cell>
          <table:table-cell office:value-type="string" calcext:value-type="string">
            <text:p>Sheffield South Ea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2-04-01" calcext:value-type="date">
            <text:p>Apr 92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Blackman-Woods, Dr Roberta(Labour)</text:p>
          </table:table-cell>
          <table:table-cell office:value-type="string" calcext:value-type="string">
            <text:p>City of Durham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5-05-01" calcext:value-type="date">
            <text:p>May 0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Blomfield, Paul (Labour)</text:p>
          </table:table-cell>
          <table:table-cell office:value-type="string" calcext:value-type="string">
            <text:p>Sheffield Central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Brabin, Tracy (Labour (Co-op))</text:p>
          </table:table-cell>
          <table:table-cell office:value-type="string" calcext:value-type="string">
            <text:p>Batley and Spen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16-06-01" calcext:value-type="date">
            <text:p>Jun 16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Bradshaw, Mr Ben (Labour)</text:p>
          </table:table-cell>
          <table:table-cell office:value-type="string" calcext:value-type="string">
            <text:p>Exeter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Brennan, Kevin (Labour)</text:p>
          </table:table-cell>
          <table:table-cell office:value-type="string" calcext:value-type="string">
            <text:p>Cardiff We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1-06-01" calcext:value-type="date">
            <text:p>Jun 01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Brown, Lyn (Labour)</text:p>
          </table:table-cell>
          <table:table-cell office:value-type="string" calcext:value-type="string">
            <text:p>West Ham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5-05-01" calcext:value-type="date">
            <text:p>May 0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Brown, Mr Nicholas (Labour)</text:p>
          </table:table-cell>
          <table:table-cell office:value-type="string" calcext:value-type="string">
            <text:p>Newcastle upon Tyne Ea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83-06-01" calcext:value-type="date">
            <text:p>Jun 83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Bryant, Chris (Labour)</text:p>
          </table:table-cell>
          <table:table-cell office:value-type="string" calcext:value-type="string">
            <text:p>Rhondda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1-06-01" calcext:value-type="date">
            <text:p>Jun 01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Buck, Ms Karen (Labour)</text:p>
          </table:table-cell>
          <table:table-cell office:value-type="string" calcext:value-type="string">
            <text:p>Westminster Nor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Burden, Richard (Labour)</text:p>
          </table:table-cell>
          <table:table-cell office:value-type="string" calcext:value-type="string">
            <text:p>Birmingham, Northfield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2-04-01" calcext:value-type="date">
            <text:p>Apr 92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Burgon, Richard (Labour)</text:p>
          </table:table-cell>
          <table:table-cell office:value-type="string" calcext:value-type="string">
            <text:p>Leeds Ea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Butler, Dawn (Labour)</text:p>
          </table:table-cell>
          <table:table-cell office:value-type="string" calcext:value-type="string">
            <text:p>Brent Central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5-05-01" calcext:value-type="date">
            <text:p>May 0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true" calcext:value-type="boolean">
            <text:p>TRUE</text:p>
          </table:table-cell>
          <table:table-cell/>
        </table:table-row>
        <table:table-row table:style-name="ro2">
          <table:table-cell office:value-type="string" calcext:value-type="string">
            <text:p>Byrne, Liam (Labour)</text:p>
          </table:table-cell>
          <table:table-cell office:value-type="string" calcext:value-type="string">
            <text:p>Birmingham, Hodge Hill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4-07-01" calcext:value-type="date">
            <text:p>Jul 04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Cadbury, Ruth (Labour)</text:p>
          </table:table-cell>
          <table:table-cell office:value-type="string" calcext:value-type="string">
            <text:p>Brentford and Islewor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Campbell, Mr Alan (Labour)</text:p>
          </table:table-cell>
          <table:table-cell office:value-type="string" calcext:value-type="string">
            <text:p>Tynemou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Campbell, Mr Ronnie (Labour)</text:p>
          </table:table-cell>
          <table:table-cell office:value-type="string" calcext:value-type="string">
            <text:p>Blyth Valley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87-06-01" calcext:value-type="date">
            <text:p>Jun 8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Carden, Dan (Labour)</text:p>
          </table:table-cell>
          <table:table-cell office:value-type="string" calcext:value-type="string">
            <text:p>Liverpool, Walto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Champion, Sarah (Labour)</text:p>
          </table:table-cell>
          <table:table-cell office:value-type="string" calcext:value-type="string">
            <text:p>Rotherham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2-11-01" calcext:value-type="date">
            <text:p>Nov 12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Chapman, Jenny (Labour)</text:p>
          </table:table-cell>
          <table:table-cell office:value-type="string" calcext:value-type="string">
            <text:p>Darlingto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Charalambous, Bambos (Labour)</text:p>
          </table:table-cell>
          <table:table-cell office:value-type="string" calcext:value-type="string">
            <text:p>Enfield, Southgate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Clwyd, Ann (Labour)</text:p>
          </table:table-cell>
          <table:table-cell office:value-type="string" calcext:value-type="string">
            <text:p>Cynon Valley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84-05-01" calcext:value-type="date">
            <text:p>May 84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Coaker, Vernon (Labour)</text:p>
          </table:table-cell>
          <table:table-cell office:value-type="string" calcext:value-type="string">
            <text:p>Gedling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Coffey, Ann (Labour)</text:p>
          </table:table-cell>
          <table:table-cell office:value-type="string" calcext:value-type="string">
            <text:p>Stockpor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2-04-01" calcext:value-type="date">
            <text:p>Apr 92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Cooper, Julie (Labour)</text:p>
          </table:table-cell>
          <table:table-cell office:value-type="string" calcext:value-type="string">
            <text:p>Burnley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Cooper, Rosie (Labour)</text:p>
          </table:table-cell>
          <table:table-cell office:value-type="string" calcext:value-type="string">
            <text:p>West Lancashire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5-05-01" calcext:value-type="date">
            <text:p>May 0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Cooper, Yvette (Labour)</text:p>
          </table:table-cell>
          <table:table-cell office:value-type="string" calcext:value-type="string">
            <text:p>Normanton, Pontefract and Castleford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Corbyn, Jeremy (Labour)</text:p>
          </table:table-cell>
          <table:table-cell office:value-type="string" calcext:value-type="string">
            <text:p>Islington Nor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83-06-01" calcext:value-type="date">
            <text:p>Jun 83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Coyle, Neil (Labour)</text:p>
          </table:table-cell>
          <table:table-cell office:value-type="string" calcext:value-type="string">
            <text:p>Bermondsey and Old Southwark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6-06-01" calcext:value-type="date">
            <text:p>Jun 16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Crausby, Sir David (Labour)</text:p>
          </table:table-cell>
          <table:table-cell office:value-type="string" calcext:value-type="string">
            <text:p>Bolton North Ea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Creagh, Mary (Labour)</text:p>
          </table:table-cell>
          <table:table-cell office:value-type="string" calcext:value-type="string">
            <text:p>Wakefield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5-05-01" calcext:value-type="date">
            <text:p>May 0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Creasy, Stella (Labour (Co-op))</text:p>
          </table:table-cell>
          <table:table-cell office:value-type="string" calcext:value-type="string">
            <text:p>Walthamstow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Cruddas, Jon (Labour)</text:p>
          </table:table-cell>
          <table:table-cell office:value-type="string" calcext:value-type="string">
            <text:p>Dagenham and Rainham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1-06-01" calcext:value-type="date">
            <text:p>Jun 01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Cryer, John (Labour)</text:p>
          </table:table-cell>
          <table:table-cell office:value-type="string" calcext:value-type="string">
            <text:p>Leyton and Wanstead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true" calcext:value-type="boolean">
            <text:p>TRUE</text:p>
          </table:table-cell>
          <table:table-cell/>
        </table:table-row>
        <table:table-row table:style-name="ro2">
          <table:table-cell office:value-type="string" calcext:value-type="string">
            <text:p>Cummins, Judith (Labour)</text:p>
          </table:table-cell>
          <table:table-cell office:value-type="string" calcext:value-type="string">
            <text:p>Bradford Sou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Cunningham, Alex (Labour)</text:p>
          </table:table-cell>
          <table:table-cell office:value-type="string" calcext:value-type="string">
            <text:p>Stockton Nor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Cunningham, Mr Jim (Labour)</text:p>
          </table:table-cell>
          <table:table-cell office:value-type="string" calcext:value-type="string">
            <text:p>Coventry Sou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2-04-01" calcext:value-type="date">
            <text:p>Apr 92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Dakin, Nic (Labour)</text:p>
          </table:table-cell>
          <table:table-cell office:value-type="string" calcext:value-type="string">
            <text:p>Scunthorpe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David, Wayne (Labour)</text:p>
          </table:table-cell>
          <table:table-cell office:value-type="string" calcext:value-type="string">
            <text:p>Caerphilly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1-06-01" calcext:value-type="date">
            <text:p>Jun 01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Davies, Geraint (Labour (Co-op))</text:p>
          </table:table-cell>
          <table:table-cell office:value-type="string" calcext:value-type="string">
            <text:p>Swansea West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true" calcext:value-type="boolean">
            <text:p>TRUE</text:p>
          </table:table-cell>
          <table:table-cell/>
        </table:table-row>
        <table:table-row table:style-name="ro2">
          <table:table-cell office:value-type="string" calcext:value-type="string">
            <text:p>De Cordova, Marsha (Labour)</text:p>
          </table:table-cell>
          <table:table-cell office:value-type="string" calcext:value-type="string">
            <text:p>Battersea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De Piero, Gloria (Labour)</text:p>
          </table:table-cell>
          <table:table-cell office:value-type="string" calcext:value-type="string">
            <text:p>Ashfield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Debbonaire, Thangam (Labour)</text:p>
          </table:table-cell>
          <table:table-cell office:value-type="string" calcext:value-type="string">
            <text:p>Bristol We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Dent Coad, Emma (Labour)</text:p>
          </table:table-cell>
          <table:table-cell office:value-type="string" calcext:value-type="string">
            <text:p>Kensingto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Dhesi, Mr Tanmanjeet Singh(Labour)</text:p>
          </table:table-cell>
          <table:table-cell office:value-type="string" calcext:value-type="string">
            <text:p>Sloug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Dodds, Anneliese (Labour (Co-op))</text:p>
          </table:table-cell>
          <table:table-cell office:value-type="string" calcext:value-type="string">
            <text:p>Oxford East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Doughty, Stephen (Labour (Co-op))</text:p>
          </table:table-cell>
          <table:table-cell office:value-type="string" calcext:value-type="string">
            <text:p>Cardiff South and Penarth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12-11-01" calcext:value-type="date">
            <text:p>Nov 12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Dowd, Peter (Labour)</text:p>
          </table:table-cell>
          <table:table-cell office:value-type="string" calcext:value-type="string">
            <text:p>Bootle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Drew, Dr David (Labour (Co-op))</text:p>
          </table:table-cell>
          <table:table-cell office:value-type="string" calcext:value-type="string">
            <text:p>Stroud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Dromey, Jack (Labour)</text:p>
          </table:table-cell>
          <table:table-cell office:value-type="string" calcext:value-type="string">
            <text:p>Birmingham, Erdingto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Duffield, Rosie (Labour)</text:p>
          </table:table-cell>
          <table:table-cell office:value-type="string" calcext:value-type="string">
            <text:p>Canterbury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Eagle, Ms Angela (Labour)</text:p>
          </table:table-cell>
          <table:table-cell office:value-type="string" calcext:value-type="string">
            <text:p>Wallasey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2-04-01" calcext:value-type="date">
            <text:p>Apr 92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Eagle, Maria (Labour)</text:p>
          </table:table-cell>
          <table:table-cell office:value-type="string" calcext:value-type="string">
            <text:p>Garston and Halewood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Efford, Clive (Labour)</text:p>
          </table:table-cell>
          <table:table-cell office:value-type="string" calcext:value-type="string">
            <text:p>Eltham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Elliott, Julie (Labour)</text:p>
          </table:table-cell>
          <table:table-cell office:value-type="string" calcext:value-type="string">
            <text:p>Sunderland Central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Ellman, Mrs Louise (Labour (Co-op))</text:p>
          </table:table-cell>
          <table:table-cell office:value-type="string" calcext:value-type="string">
            <text:p>Liverpool, Riverside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Elmore, Chris (Labour)</text:p>
          </table:table-cell>
          <table:table-cell office:value-type="string" calcext:value-type="string">
            <text:p>Ogmore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6-05-01" calcext:value-type="date">
            <text:p>May 16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Esterson, Bill (Labour)</text:p>
          </table:table-cell>
          <table:table-cell office:value-type="string" calcext:value-type="string">
            <text:p>Sefton Central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Evans, Chris (Labour (Co-op))</text:p>
          </table:table-cell>
          <table:table-cell office:value-type="string" calcext:value-type="string">
            <text:p>Islwyn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Farrelly, Paul (Labour)</text:p>
          </table:table-cell>
          <table:table-cell office:value-type="string" calcext:value-type="string">
            <text:p>Newcastle-under-Lyme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1-06-01" calcext:value-type="date">
            <text:p>Jun 01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Field, Frank (Labour)</text:p>
          </table:table-cell>
          <table:table-cell office:value-type="string" calcext:value-type="string">
            <text:p>Birkenhead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79-05-01" calcext:value-type="date">
            <text:p>May 79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Fitzpatrick, Jim (Labour)</text:p>
          </table:table-cell>
          <table:table-cell office:value-type="string" calcext:value-type="string">
            <text:p>Poplar and Limehouse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Fletcher, Colleen (Labour)</text:p>
          </table:table-cell>
          <table:table-cell office:value-type="string" calcext:value-type="string">
            <text:p>Coventry North Ea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Flint, Caroline (Labour)</text:p>
          </table:table-cell>
          <table:table-cell office:value-type="string" calcext:value-type="string">
            <text:p>Don Valley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Flynn, Paul (Labour)</text:p>
          </table:table-cell>
          <table:table-cell office:value-type="string" calcext:value-type="string">
            <text:p>Newport We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87-06-01" calcext:value-type="date">
            <text:p>Jun 8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Fovargue, Yvonne (Labour)</text:p>
          </table:table-cell>
          <table:table-cell office:value-type="string" calcext:value-type="string">
            <text:p>Makerfield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Foxcroft, Vicky (Labour)</text:p>
          </table:table-cell>
          <table:table-cell office:value-type="string" calcext:value-type="string">
            <text:p>Lewisham, Deptford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Frith, James (Labour)</text:p>
          </table:table-cell>
          <table:table-cell office:value-type="string" calcext:value-type="string">
            <text:p>Bury Nor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Furniss, Gill (Labour)</text:p>
          </table:table-cell>
          <table:table-cell office:value-type="string" calcext:value-type="string">
            <text:p>Sheffield, Brightside and Hillsboroug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6-05-01" calcext:value-type="date">
            <text:p>May 16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Gaffney, Hugh (Labour)</text:p>
          </table:table-cell>
          <table:table-cell office:value-type="string" calcext:value-type="string">
            <text:p>Coatbridge, Chryston and Bellshill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Gapes, Mike (Labour (Co-op))</text:p>
          </table:table-cell>
          <table:table-cell office:value-type="string" calcext:value-type="string">
            <text:p>Ilford South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1992-04-01" calcext:value-type="date">
            <text:p>Apr 92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Gardiner, Barry (Labour)</text:p>
          </table:table-cell>
          <table:table-cell office:value-type="string" calcext:value-type="string">
            <text:p>Brent Nor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George, Ruth (Labour)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Gill, Preet (Labour (Co-op))</text:p>
          </table:table-cell>
          <table:table-cell office:value-type="string" calcext:value-type="string">
            <text:p>Birmingham, Edgbaston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Glindon, Mary (Labour)</text:p>
          </table:table-cell>
          <table:table-cell office:value-type="string" calcext:value-type="string">
            <text:p>North Tyneside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Godsiff, Mr Roger (Labour)</text:p>
          </table:table-cell>
          <table:table-cell office:value-type="string" calcext:value-type="string">
            <text:p>Birmingham, Hall Gree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2-04-01" calcext:value-type="date">
            <text:p>Apr 92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Goodman, Helen (Labour)</text:p>
          </table:table-cell>
          <table:table-cell office:value-type="string" calcext:value-type="string">
            <text:p>Bishop Auckland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5-05-01" calcext:value-type="date">
            <text:p>May 0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Green, Kate (Labour)</text:p>
          </table:table-cell>
          <table:table-cell office:value-type="string" calcext:value-type="string">
            <text:p>Stretford and Urmsto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Greenwood, Lilian (Labour)</text:p>
          </table:table-cell>
          <table:table-cell office:value-type="string" calcext:value-type="string">
            <text:p>Nottingham Sou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Greenwood, Margaret (Labour)</text:p>
          </table:table-cell>
          <table:table-cell office:value-type="string" calcext:value-type="string">
            <text:p>Wirral We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Griffith, Nia (Labour)</text:p>
          </table:table-cell>
          <table:table-cell office:value-type="string" calcext:value-type="string">
            <text:p>Llanelli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5-05-01" calcext:value-type="date">
            <text:p>May 0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Grogan, John (Labour)</text:p>
          </table:table-cell>
          <table:table-cell office:value-type="string" calcext:value-type="string">
            <text:p>Keighley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true" calcext:value-type="boolean">
            <text:p>TRUE</text:p>
          </table:table-cell>
          <table:table-cell/>
        </table:table-row>
        <table:table-row table:style-name="ro2">
          <table:table-cell office:value-type="string" calcext:value-type="string">
            <text:p>Gwynne, Andrew (Labour)</text:p>
          </table:table-cell>
          <table:table-cell office:value-type="string" calcext:value-type="string">
            <text:p>Denton and Reddis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5-05-01" calcext:value-type="date">
            <text:p>May 0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Haigh, Louise (Labour)</text:p>
          </table:table-cell>
          <table:table-cell office:value-type="string" calcext:value-type="string">
            <text:p>Sheffield, Heeley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Hamilton, Fabian (Labour)</text:p>
          </table:table-cell>
          <table:table-cell office:value-type="string" calcext:value-type="string">
            <text:p>Leeds North Ea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Hanson, David (Labour)</text:p>
          </table:table-cell>
          <table:table-cell office:value-type="string" calcext:value-type="string">
            <text:p>Dely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2-04-01" calcext:value-type="date">
            <text:p>Apr 92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Hardy, Emma (Labour)</text:p>
          </table:table-cell>
          <table:table-cell office:value-type="string" calcext:value-type="string">
            <text:p>Kingston upon Hull West and Hessle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Harman, Ms Harriet (Labour)</text:p>
          </table:table-cell>
          <table:table-cell office:value-type="string" calcext:value-type="string">
            <text:p>Camberwell and Peckham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Harris, Carolyn (Labour)</text:p>
          </table:table-cell>
          <table:table-cell office:value-type="string" calcext:value-type="string">
            <text:p>Swansea Ea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Hayes, Helen (Labour)</text:p>
          </table:table-cell>
          <table:table-cell office:value-type="string" calcext:value-type="string">
            <text:p>Dulwich and West Norwood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Hayman, Sue (Labour)</text:p>
          </table:table-cell>
          <table:table-cell office:value-type="string" calcext:value-type="string">
            <text:p>Workingto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Healey, John (Labour)</text:p>
          </table:table-cell>
          <table:table-cell office:value-type="string" calcext:value-type="string">
            <text:p>Wentworth and Dearne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Hendrick, Mr Mark (Labour (Co-op))</text:p>
          </table:table-cell>
          <table:table-cell office:value-type="string" calcext:value-type="string">
            <text:p>Preston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00-11-01" calcext:value-type="date">
            <text:p>Nov 00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Hepburn, Mr Stephen (Labour)</text:p>
          </table:table-cell>
          <table:table-cell office:value-type="string" calcext:value-type="string">
            <text:p>Jarrow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Hill, Mike (Labour)</text:p>
          </table:table-cell>
          <table:table-cell office:value-type="string" calcext:value-type="string">
            <text:p>Hartlepool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Hillier, Meg (Labour (Co-op))</text:p>
          </table:table-cell>
          <table:table-cell office:value-type="string" calcext:value-type="string">
            <text:p>Hackney South and Shoreditch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05-05-01" calcext:value-type="date">
            <text:p>May 0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Hodge, Dame Margaret (Labour)</text:p>
          </table:table-cell>
          <table:table-cell office:value-type="string" calcext:value-type="string">
            <text:p>Barking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4-06-01" calcext:value-type="date">
            <text:p>Jun 94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Hodgson, Mrs Sharon (Labour)</text:p>
          </table:table-cell>
          <table:table-cell office:value-type="string" calcext:value-type="string">
            <text:p>Washington and Sunderland We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5-05-01" calcext:value-type="date">
            <text:p>May 0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Hoey, Kate (Labour)</text:p>
          </table:table-cell>
          <table:table-cell office:value-type="string" calcext:value-type="string">
            <text:p>Vauxhall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89-06-01" calcext:value-type="date">
            <text:p>Jun 89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Hollern, Kate (Labour)</text:p>
          </table:table-cell>
          <table:table-cell office:value-type="string" calcext:value-type="string">
            <text:p>Blackbur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Hopkins, Kelvin (Labour)</text:p>
          </table:table-cell>
          <table:table-cell office:value-type="string" calcext:value-type="string">
            <text:p>Luton Nor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Howarth, Mr George (Labour)</text:p>
          </table:table-cell>
          <table:table-cell office:value-type="string" calcext:value-type="string">
            <text:p>Knowsley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86-11-01" calcext:value-type="date">
            <text:p>Nov 86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Hoyle, Mr Lindsay (Labour)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Huq, Dr Rupa (Labour)</text:p>
          </table:table-cell>
          <table:table-cell office:value-type="string" calcext:value-type="string">
            <text:p>Ealing Central and Acto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Hussain, Imran (Labour)</text:p>
          </table:table-cell>
          <table:table-cell office:value-type="string" calcext:value-type="string">
            <text:p>Bradford Ea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Jarvis, Dan (Labour)</text:p>
          </table:table-cell>
          <table:table-cell office:value-type="string" calcext:value-type="string">
            <text:p>Barnsley Central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1-03-01" calcext:value-type="date">
            <text:p>Mar 11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Johnson, Diana (Labour)</text:p>
          </table:table-cell>
          <table:table-cell office:value-type="string" calcext:value-type="string">
            <text:p>Kingston upon Hull Nor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5-05-01" calcext:value-type="date">
            <text:p>May 0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Jones, Darren (Labour)</text:p>
          </table:table-cell>
          <table:table-cell office:value-type="string" calcext:value-type="string">
            <text:p>Bristol North We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Jones, Gerald (Labour)</text:p>
          </table:table-cell>
          <table:table-cell office:value-type="string" calcext:value-type="string">
            <text:p>Merthyr Tydfil and Rhymney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Jones, Graham P (Labour)</text:p>
          </table:table-cell>
          <table:table-cell office:value-type="string" calcext:value-type="string">
            <text:p>Hyndbur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Jones, Helen (Labour)</text:p>
          </table:table-cell>
          <table:table-cell office:value-type="string" calcext:value-type="string">
            <text:p>Warrington Nor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Jones, Mr Kevan (Labour)</text:p>
          </table:table-cell>
          <table:table-cell office:value-type="string" calcext:value-type="string">
            <text:p>North Durham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1-06-01" calcext:value-type="date">
            <text:p>Jun 01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Jones, Sarah (Labour)</text:p>
          </table:table-cell>
          <table:table-cell office:value-type="string" calcext:value-type="string">
            <text:p>Croydon Central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Jones, Susan Elan (Labour)</text:p>
          </table:table-cell>
          <table:table-cell office:value-type="string" calcext:value-type="string">
            <text:p>Clwyd Sou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Kane, Mike (Labour)</text:p>
          </table:table-cell>
          <table:table-cell office:value-type="string" calcext:value-type="string">
            <text:p>Wythenshawe and Sale Ea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4-02-01" calcext:value-type="date">
            <text:p>Feb 14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Keeley, Barbara (Labour)</text:p>
          </table:table-cell>
          <table:table-cell office:value-type="string" calcext:value-type="string">
            <text:p>Worsley and Eccles Sou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5-05-01" calcext:value-type="date">
            <text:p>May 0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Kendall, Liz (Labour)</text:p>
          </table:table-cell>
          <table:table-cell office:value-type="string" calcext:value-type="string">
            <text:p>Leicester We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Khan, Afzal (Labour)</text:p>
          </table:table-cell>
          <table:table-cell office:value-type="string" calcext:value-type="string">
            <text:p>Manchester, Gorto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Killen, Gerard (Labour (Co-op))</text:p>
          </table:table-cell>
          <table:table-cell office:value-type="string" calcext:value-type="string">
            <text:p>Rutherglen and Hamilton West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Kinnock, Stephen (Labour)</text:p>
          </table:table-cell>
          <table:table-cell office:value-type="string" calcext:value-type="string">
            <text:p>Aberavo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Kyle, Peter (Labour)</text:p>
          </table:table-cell>
          <table:table-cell office:value-type="string" calcext:value-type="string">
            <text:p>Hove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Laird, Lesley (Labour)</text:p>
          </table:table-cell>
          <table:table-cell office:value-type="string" calcext:value-type="string">
            <text:p>Kirkcaldy and Cowdenbea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Lammy, Mr David (Labour)</text:p>
          </table:table-cell>
          <table:table-cell office:value-type="string" calcext:value-type="string">
            <text:p>Tottenham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0-06-01" calcext:value-type="date">
            <text:p>Jun 00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Lavery, Ian (Labour)</text:p>
          </table:table-cell>
          <table:table-cell office:value-type="string" calcext:value-type="string">
            <text:p>Wansbeck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Lee, Ms Karen (Labour)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Leslie, Mr Chris (Labour (Co-op))</text:p>
          </table:table-cell>
          <table:table-cell office:value-type="string" calcext:value-type="string">
            <text:p>Nottingham East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true" calcext:value-type="boolean">
            <text:p>TRUE</text:p>
          </table:table-cell>
          <table:table-cell/>
        </table:table-row>
        <table:table-row table:style-name="ro2">
          <table:table-cell office:value-type="string" calcext:value-type="string">
            <text:p>Lewell-Buck, Mrs Emma (Labour)</text:p>
          </table:table-cell>
          <table:table-cell office:value-type="string" calcext:value-type="string">
            <text:p>South Shields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3-05-01" calcext:value-type="date">
            <text:p>May 13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Lewis, Clive (Labour)</text:p>
          </table:table-cell>
          <table:table-cell office:value-type="string" calcext:value-type="string">
            <text:p>Norwich Sou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Lewis, Mr Ivan (Labour)</text:p>
          </table:table-cell>
          <table:table-cell office:value-type="string" calcext:value-type="string">
            <text:p>Bury Sou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Lloyd, Tony (Labour)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83-06-01" calcext:value-type="date">
            <text:p>Jun 83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true" calcext:value-type="boolean">
            <text:p>TRUE</text:p>
          </table:table-cell>
          <table:table-cell/>
        </table:table-row>
        <table:table-row table:style-name="ro2">
          <table:table-cell office:value-type="string" calcext:value-type="string">
            <text:p>Long Bailey, Rebecca (Labour)</text:p>
          </table:table-cell>
          <table:table-cell office:value-type="string" calcext:value-type="string">
            <text:p>Salford and Eccles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Lucas, Ian C. (Labour)</text:p>
          </table:table-cell>
          <table:table-cell office:value-type="string" calcext:value-type="string">
            <text:p>Wrexham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1-06-01" calcext:value-type="date">
            <text:p>Jun 01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Lynch, Holly (Labour)</text:p>
          </table:table-cell>
          <table:table-cell office:value-type="string" calcext:value-type="string">
            <text:p>Halifax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cCabe, Steve (Labour)</text:p>
          </table:table-cell>
          <table:table-cell office:value-type="string" calcext:value-type="string">
            <text:p>Birmingham, Selly Oak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cCarthy, Kerry (Labour)</text:p>
          </table:table-cell>
          <table:table-cell office:value-type="string" calcext:value-type="string">
            <text:p>Bristol Ea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5-05-01" calcext:value-type="date">
            <text:p>May 0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cDonagh, Siobhain (Labour)</text:p>
          </table:table-cell>
          <table:table-cell office:value-type="string" calcext:value-type="string">
            <text:p>Mitcham and Morde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cDonald, Andy (Labour)</text:p>
          </table:table-cell>
          <table:table-cell office:value-type="string" calcext:value-type="string">
            <text:p>Middlesbroug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2-11-01" calcext:value-type="date">
            <text:p>Nov 12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cDonnell, John (Labour)</text:p>
          </table:table-cell>
          <table:table-cell office:value-type="string" calcext:value-type="string">
            <text:p>Hayes and Harlingto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cFadden, Mr Pat (Labour)</text:p>
          </table:table-cell>
          <table:table-cell office:value-type="string" calcext:value-type="string">
            <text:p>Wolverhampton South Ea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5-05-01" calcext:value-type="date">
            <text:p>May 0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cGinn, Conor (Labour)</text:p>
          </table:table-cell>
          <table:table-cell office:value-type="string" calcext:value-type="string">
            <text:p>St Helens Nor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cGovern, Alison (Labour)</text:p>
          </table:table-cell>
          <table:table-cell office:value-type="string" calcext:value-type="string">
            <text:p>Wirral Sou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cInnes, Liz (Labour)</text:p>
          </table:table-cell>
          <table:table-cell office:value-type="string" calcext:value-type="string">
            <text:p>Heywood and Middleto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4-10-01" calcext:value-type="date">
            <text:p>Oct 14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cKinnell, Catherine (Labour)</text:p>
          </table:table-cell>
          <table:table-cell office:value-type="string" calcext:value-type="string">
            <text:p>Newcastle upon Tyne Nor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cMahon, Jim (Labour (Co-op))</text:p>
          </table:table-cell>
          <table:table-cell office:value-type="string" calcext:value-type="string">
            <text:p>Oldham West and Royton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15-12-01" calcext:value-type="date">
            <text:p>Dec 15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cMorrin, Anna (Labour)</text:p>
          </table:table-cell>
          <table:table-cell office:value-type="string" calcext:value-type="string">
            <text:p>Cardiff Nor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adders, Justin (Labour)</text:p>
          </table:table-cell>
          <table:table-cell office:value-type="string" calcext:value-type="string">
            <text:p>Ellesmere Port and Nesto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ahmood, Mr Khalid (Labour)</text:p>
          </table:table-cell>
          <table:table-cell office:value-type="string" calcext:value-type="string">
            <text:p>Birmingham, Perry Barr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1-06-01" calcext:value-type="date">
            <text:p>Jun 01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ahmood, Shabana (Labour)</text:p>
          </table:table-cell>
          <table:table-cell office:value-type="string" calcext:value-type="string">
            <text:p>Birmingham, Ladywood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alhotra, Seema (Labour (Co-op))</text:p>
          </table:table-cell>
          <table:table-cell office:value-type="string" calcext:value-type="string">
            <text:p>Feltham and Heston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11-12-01" calcext:value-type="date">
            <text:p>Dec 11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ann, John (Labour)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1-06-01" calcext:value-type="date">
            <text:p>Jun 01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arsden, Gordon (Labour)</text:p>
          </table:table-cell>
          <table:table-cell office:value-type="string" calcext:value-type="string">
            <text:p>Blackpool Sou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artin, Sandy (Labour)</text:p>
          </table:table-cell>
          <table:table-cell office:value-type="string" calcext:value-type="string">
            <text:p>Ipswic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askell, Rachael (Labour (Co-op))</text:p>
          </table:table-cell>
          <table:table-cell office:value-type="string" calcext:value-type="string">
            <text:p>York Central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atheson, Christian (Labour)</text:p>
          </table:table-cell>
          <table:table-cell office:value-type="string" calcext:value-type="string">
            <text:p>City of Chester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earns, Ian (Labour)</text:p>
          </table:table-cell>
          <table:table-cell office:value-type="string" calcext:value-type="string">
            <text:p>Gateshead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iliband, Edward (Labour)</text:p>
          </table:table-cell>
          <table:table-cell office:value-type="string" calcext:value-type="string">
            <text:p>Doncaster Nor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5-05-01" calcext:value-type="date">
            <text:p>May 0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oon, Mrs Madeleine (Labour)</text:p>
          </table:table-cell>
          <table:table-cell office:value-type="string" calcext:value-type="string">
            <text:p>Bridgend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5-05-01" calcext:value-type="date">
            <text:p>May 0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orden, Jessica (Labour)</text:p>
          </table:table-cell>
          <table:table-cell office:value-type="string" calcext:value-type="string">
            <text:p>Newport Ea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5-05-01" calcext:value-type="date">
            <text:p>May 0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organ, Stephen (Labour)</text:p>
          </table:table-cell>
          <table:table-cell office:value-type="string" calcext:value-type="string">
            <text:p>Portsmouth Sou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orris, Grahame (Labour)</text:p>
          </table:table-cell>
          <table:table-cell office:value-type="string" calcext:value-type="string">
            <text:p>Easingto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Murray, Ian (Labour)</text:p>
          </table:table-cell>
          <table:table-cell office:value-type="string" calcext:value-type="string">
            <text:p>Edinburgh Sou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Nandy, Lisa (Labour)</text:p>
          </table:table-cell>
          <table:table-cell office:value-type="string" calcext:value-type="string">
            <text:p>Wiga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Norris, Alex (Labour (Co-op))</text:p>
          </table:table-cell>
          <table:table-cell office:value-type="string" calcext:value-type="string">
            <text:p>Nottingham North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O'Mara, Jared (Labour)</text:p>
          </table:table-cell>
          <table:table-cell office:value-type="string" calcext:value-type="string">
            <text:p>Sheffield, Hallam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Onasanya, Fiona (Labour)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Onn, Melanie (Labour)</text:p>
          </table:table-cell>
          <table:table-cell office:value-type="string" calcext:value-type="string">
            <text:p>Great Grimsby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Onwurah, Chi (Labour)</text:p>
          </table:table-cell>
          <table:table-cell office:value-type="string" calcext:value-type="string">
            <text:p>Newcastle upon Tyne Central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Osamor, Kate (Labour (Co-op))</text:p>
          </table:table-cell>
          <table:table-cell office:value-type="string" calcext:value-type="string">
            <text:p>Edmonton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Owen, Albert (Labour)</text:p>
          </table:table-cell>
          <table:table-cell office:value-type="string" calcext:value-type="string">
            <text:p>Ynys Mô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1-06-01" calcext:value-type="date">
            <text:p>Jun 01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Peacock, Stephanie (Labour)</text:p>
          </table:table-cell>
          <table:table-cell office:value-type="string" calcext:value-type="string">
            <text:p>Barnsley Ea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Pearce, Teresa (Labour)</text:p>
          </table:table-cell>
          <table:table-cell office:value-type="string" calcext:value-type="string">
            <text:p>Erith and Thamesmead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Pennycook, Matthew (Labour)</text:p>
          </table:table-cell>
          <table:table-cell office:value-type="string" calcext:value-type="string">
            <text:p>Greenwich and Woolwic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Perkins, Toby (Labour)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Phillips, Jess (Labour)</text:p>
          </table:table-cell>
          <table:table-cell office:value-type="string" calcext:value-type="string">
            <text:p>Birmingham, Yardley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Phillipson, Bridget (Labour)</text:p>
          </table:table-cell>
          <table:table-cell office:value-type="string" calcext:value-type="string">
            <text:p>Houghton and Sunderland Sou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Pidcock, Laura (Labour)</text:p>
          </table:table-cell>
          <table:table-cell office:value-type="string" calcext:value-type="string">
            <text:p>North West Durham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Platt, Jo (Labour (Co-op))</text:p>
          </table:table-cell>
          <table:table-cell office:value-type="string" calcext:value-type="string">
            <text:p>Leigh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Pollard, Luke (Labour (Co-op))</text:p>
          </table:table-cell>
          <table:table-cell office:value-type="string" calcext:value-type="string">
            <text:p>Plymouth, Sutton and Devonport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Pound, Stephen (Labour)</text:p>
          </table:table-cell>
          <table:table-cell office:value-type="string" calcext:value-type="string">
            <text:p>Ealing Nor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Powell, Lucy (Labour (Co-op))</text:p>
          </table:table-cell>
          <table:table-cell office:value-type="string" calcext:value-type="string">
            <text:p>Manchester Central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12-11-01" calcext:value-type="date">
            <text:p>Nov 12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Qureshi, Yasmin (Labour)</text:p>
          </table:table-cell>
          <table:table-cell office:value-type="string" calcext:value-type="string">
            <text:p>Bolton South Ea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Rashid, Faisal (Labour)</text:p>
          </table:table-cell>
          <table:table-cell office:value-type="string" calcext:value-type="string">
            <text:p>Warrington Sou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Rayner, Angela (Labour)</text:p>
          </table:table-cell>
          <table:table-cell office:value-type="string" calcext:value-type="string">
            <text:p>Ashton-under-Lyne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Reed, Mr Steve (Labour (Co-op))</text:p>
          </table:table-cell>
          <table:table-cell office:value-type="string" calcext:value-type="string">
            <text:p>Croydon North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12-11-01" calcext:value-type="date">
            <text:p>Nov 12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Rees, Christina (Labour (Co-op))</text:p>
          </table:table-cell>
          <table:table-cell office:value-type="string" calcext:value-type="string">
            <text:p>Neath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Reeves, Ellie (Labour)</text:p>
          </table:table-cell>
          <table:table-cell office:value-type="string" calcext:value-type="string">
            <text:p>Lewisham West and Penge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Reeves, Rachel (Labour)</text:p>
          </table:table-cell>
          <table:table-cell office:value-type="string" calcext:value-type="string">
            <text:p>Leeds We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Reynolds, Emma (Labour)</text:p>
          </table:table-cell>
          <table:table-cell office:value-type="string" calcext:value-type="string">
            <text:p>Wolverhampton North Ea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Reynolds, Jonathan (Labour (Co-op))</text:p>
          </table:table-cell>
          <table:table-cell office:value-type="string" calcext:value-type="string">
            <text:p>Stalybridge and Hyde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Rimmer, Ms Marie (Labour)</text:p>
          </table:table-cell>
          <table:table-cell office:value-type="string" calcext:value-type="string">
            <text:p>St Helens South and Whisto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Robinson, Mr Geoffrey (Labour)</text:p>
          </table:table-cell>
          <table:table-cell office:value-type="string" calcext:value-type="string">
            <text:p>Coventry North We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76-03-01" calcext:value-type="date">
            <text:p>Mar 76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Rodda, Matt (Labour)</text:p>
          </table:table-cell>
          <table:table-cell office:value-type="string" calcext:value-type="string">
            <text:p>Reading Ea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Rowley, Danielle (Labour)</text:p>
          </table:table-cell>
          <table:table-cell office:value-type="string" calcext:value-type="string">
            <text:p>Midlothia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Ruane, Chris (Labour)</text:p>
          </table:table-cell>
          <table:table-cell office:value-type="string" calcext:value-type="string">
            <text:p>Vale of Clwyd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Russell-Moyle, Lloyd (Labour (Co-op))</text:p>
          </table:table-cell>
          <table:table-cell office:value-type="string" calcext:value-type="string">
            <text:p>Brighton, Kemptown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Ryan, Joan (Labour)</text:p>
          </table:table-cell>
          <table:table-cell office:value-type="string" calcext:value-type="string">
            <text:p>Enfield Nor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true" calcext:value-type="boolean">
            <text:p>TRUE</text:p>
          </table:table-cell>
          <table:table-cell/>
        </table:table-row>
        <table:table-row table:style-name="ro2">
          <table:table-cell office:value-type="string" calcext:value-type="string">
            <text:p>Shah, Naz (Labour)</text:p>
          </table:table-cell>
          <table:table-cell office:value-type="string" calcext:value-type="string">
            <text:p>Bradford We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Sharma, Mr Virendra (Labour)</text:p>
          </table:table-cell>
          <table:table-cell office:value-type="string" calcext:value-type="string">
            <text:p>Ealing, Southall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7-07-01" calcext:value-type="date">
            <text:p>Jul 07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Sheerman, Mr Barry (Labour (Co-op))</text:p>
          </table:table-cell>
          <table:table-cell office:value-type="string" calcext:value-type="string">
            <text:p>Huddersfield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1979-05-01" calcext:value-type="date">
            <text:p>May 79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Sherriff, Paula (Labour)</text:p>
          </table:table-cell>
          <table:table-cell office:value-type="string" calcext:value-type="string">
            <text:p>Dewsbury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Shuker, Mr Gavin (Labour (Co-op))</text:p>
          </table:table-cell>
          <table:table-cell office:value-type="string" calcext:value-type="string">
            <text:p>Luton South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Siddiq, Tulip (Labour)</text:p>
          </table:table-cell>
          <table:table-cell office:value-type="string" calcext:value-type="string">
            <text:p>Hampstead and Kilbur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Skinner, Mr Dennis (Labour)</text:p>
          </table:table-cell>
          <table:table-cell office:value-type="string" calcext:value-type="string">
            <text:p>Bolsover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70-06-01" calcext:value-type="date">
            <text:p>Jun 7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Slaughter, Andy (Labour)</text:p>
          </table:table-cell>
          <table:table-cell office:value-type="string" calcext:value-type="string">
            <text:p>Hammersmi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5-05-01" calcext:value-type="date">
            <text:p>May 0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Smeeth, Ruth (Labour)</text:p>
          </table:table-cell>
          <table:table-cell office:value-type="string" calcext:value-type="string">
            <text:p>Stoke-on-Trent Nor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Smith, Angela (Labour)</text:p>
          </table:table-cell>
          <table:table-cell office:value-type="string" calcext:value-type="string">
            <text:p>Penistone and Stocksbridge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5-05-01" calcext:value-type="date">
            <text:p>May 0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Smith, Cat (Labour)</text:p>
          </table:table-cell>
          <table:table-cell office:value-type="string" calcext:value-type="string">
            <text:p>Lancaster and Fleetwood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Smith, Eleanor (Labour)</text:p>
          </table:table-cell>
          <table:table-cell office:value-type="string" calcext:value-type="string">
            <text:p>Wolverhampton South We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Smith, Jeff (Labour)</text:p>
          </table:table-cell>
          <table:table-cell office:value-type="string" calcext:value-type="string">
            <text:p>Manchester, Withingto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Smith, Laura (Labour)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Smith, Nick (Labour)</text:p>
          </table:table-cell>
          <table:table-cell office:value-type="string" calcext:value-type="string">
            <text:p>Blaenau Gwen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Smith, Owen (Labour)</text:p>
          </table:table-cell>
          <table:table-cell office:value-type="string" calcext:value-type="string">
            <text:p>Pontypridd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Smyth, Karin (Labour)</text:p>
          </table:table-cell>
          <table:table-cell office:value-type="string" calcext:value-type="string">
            <text:p>Bristol Sou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Snell, Gareth (Labour (Co-op))</text:p>
          </table:table-cell>
          <table:table-cell office:value-type="string" calcext:value-type="string">
            <text:p>Stoke-on-Trent Central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17-02-01" calcext:value-type="date">
            <text:p>Feb 17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Sobel, Alex (Labour (Co-op))</text:p>
          </table:table-cell>
          <table:table-cell office:value-type="string" calcext:value-type="string">
            <text:p>Leeds North West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3">
          <table:table-cell table:style-name="ce1" office:value-type="string" calcext:value-type="string">
            <text:p>Spellar, John (Labour)</text:p>
          </table:table-cell>
          <table:table-cell table:style-name="ce2" office:value-type="string" calcext:value-type="string">
            <text:p>Warley, previously Birmingham Northfield</text:p>
          </table:table-cell>
          <table:table-cell table:style-name="ce2" office:value-type="string" calcext:value-type="string">
            <text:p>Labour</text:p>
          </table:table-cell>
          <table:table-cell table:style-name="ce5" office:value-type="date" office:date-value="1982-10-01" calcext:value-type="date">
            <text:p>Oct 82</text:p>
          </table:table-cell>
          <table:table-cell table:style-name="ce8" office:value-type="boolean" office:boolean-value="true" calcext:value-type="boolean">
            <text:p>TRUE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M</text:p>
          </table:table-cell>
          <table:table-cell table:style-name="ce8" office:value-type="boolean" office:boolean-value="true" calcext:value-type="boolean">
            <text:p>TRUE</text:p>
          </table:table-cell>
          <table:table-cell table:style-name="ce11" office:value-type="string" calcext:value-type="string">
            <text:p>The link on the Constituency field is to Birmingham Northfield.</text:p>
          </table:table-cell>
        </table:table-row>
        <table:table-row table:style-name="ro2">
          <table:table-cell office:value-type="string" calcext:value-type="string">
            <text:p>Starmer, Keir (Labour)</text:p>
          </table:table-cell>
          <table:table-cell office:value-type="string" calcext:value-type="string">
            <text:p>Holborn and St Pancras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Stevens, Jo (Labour)</text:p>
          </table:table-cell>
          <table:table-cell office:value-type="string" calcext:value-type="string">
            <text:p>Cardiff Central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Streeting, Wes (Labour)</text:p>
          </table:table-cell>
          <table:table-cell office:value-type="string" calcext:value-type="string">
            <text:p>Ilford Nor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Stringer, Graham (Labour)</text:p>
          </table:table-cell>
          <table:table-cell office:value-type="string" calcext:value-type="string">
            <text:p>Blackley and Broughto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Sweeney, Mr Paul J (Labour (Co-op))</text:p>
          </table:table-cell>
          <table:table-cell office:value-type="string" calcext:value-type="string">
            <text:p>Glasgow North East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Tami, Mark (Labour)</text:p>
          </table:table-cell>
          <table:table-cell office:value-type="string" calcext:value-type="string">
            <text:p>Alyn and Deeside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1-06-01" calcext:value-type="date">
            <text:p>Jun 01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Thomas, Gareth (Labour (Co-op))</text:p>
          </table:table-cell>
          <table:table-cell office:value-type="string" calcext:value-type="string">
            <text:p>Harrow West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Thomas-Symonds, Nick (Labour)</text:p>
          </table:table-cell>
          <table:table-cell office:value-type="string" calcext:value-type="string">
            <text:p>Torfae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Thornberry, Emily (Labour)</text:p>
          </table:table-cell>
          <table:table-cell office:value-type="string" calcext:value-type="string">
            <text:p>Islington South and Finsbury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5-05-01" calcext:value-type="date">
            <text:p>May 0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Timms, Stephen (Labour)</text:p>
          </table:table-cell>
          <table:table-cell office:value-type="string" calcext:value-type="string">
            <text:p>East Ham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4-06-01" calcext:value-type="date">
            <text:p>Jun 94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Trickett, Jon (Labour)</text:p>
          </table:table-cell>
          <table:table-cell office:value-type="string" calcext:value-type="string">
            <text:p>Hemswor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6-02-01" calcext:value-type="date">
            <text:p>Feb 96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Turley, Anna (Labour (Co-op))</text:p>
          </table:table-cell>
          <table:table-cell office:value-type="string" calcext:value-type="string">
            <text:p>Redcar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Turner, Karl (Labour)</text:p>
          </table:table-cell>
          <table:table-cell office:value-type="string" calcext:value-type="string">
            <text:p>Kingston upon Hull Ea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Twigg, Derek (Labour)</text:p>
          </table:table-cell>
          <table:table-cell office:value-type="string" calcext:value-type="string">
            <text:p>Halto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Twigg, Stephen (Labour (Co-op))</text:p>
          </table:table-cell>
          <table:table-cell office:value-type="string" calcext:value-type="string">
            <text:p>Liverpool, West Derby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true" calcext:value-type="boolean">
            <text:p>TRUE</text:p>
          </table:table-cell>
          <table:table-cell/>
        </table:table-row>
        <table:table-row table:style-name="ro2">
          <table:table-cell office:value-type="string" calcext:value-type="string">
            <text:p>Twist, Liz (Labour)</text:p>
          </table:table-cell>
          <table:table-cell office:value-type="string" calcext:value-type="string">
            <text:p>Blaydo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Umunna, Chuka (Labour)</text:p>
          </table:table-cell>
          <table:table-cell office:value-type="string" calcext:value-type="string">
            <text:p>Streatham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Vaz, Keith (Labour)</text:p>
          </table:table-cell>
          <table:table-cell office:value-type="string" calcext:value-type="string">
            <text:p>Leicester Ea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87-06-01" calcext:value-type="date">
            <text:p>Jun 8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Vaz, Valerie (Labour)</text:p>
          </table:table-cell>
          <table:table-cell office:value-type="string" calcext:value-type="string">
            <text:p>Walsall Sou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Walker, Thelma (Labour)</text:p>
          </table:table-cell>
          <table:table-cell office:value-type="string" calcext:value-type="string">
            <text:p>Colne Valley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Watson, Tom (Labour)</text:p>
          </table:table-cell>
          <table:table-cell office:value-type="string" calcext:value-type="string">
            <text:p>West Bromwich Ea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1-06-01" calcext:value-type="date">
            <text:p>Jun 01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West, Catherine (Labour)</text:p>
          </table:table-cell>
          <table:table-cell office:value-type="string" calcext:value-type="string">
            <text:p>Hornsey and Wood Gree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Western, Matt (Labour)</text:p>
          </table:table-cell>
          <table:table-cell office:value-type="string" calcext:value-type="string">
            <text:p>Warwick and Leamingto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Whitehead, Dr Alan (Labour)</text:p>
          </table:table-cell>
          <table:table-cell office:value-type="string" calcext:value-type="string">
            <text:p>Southampton, Test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Whitfield, Martin (Labour)</text:p>
          </table:table-cell>
          <table:table-cell office:value-type="string" calcext:value-type="string">
            <text:p>East Lothian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Williams, Dr Paul (Labour)</text:p>
          </table:table-cell>
          <table:table-cell office:value-type="string" calcext:value-type="string">
            <text:p>Stockton Sou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Williamson, Chris (Labour)</text:p>
          </table:table-cell>
          <table:table-cell office:value-type="string" calcext:value-type="string">
            <text:p>Derby North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true" calcext:value-type="boolean">
            <text:p>TRUE</text:p>
          </table:table-cell>
          <table:table-cell/>
        </table:table-row>
        <table:table-row table:style-name="ro2">
          <table:table-cell office:value-type="string" calcext:value-type="string">
            <text:p>Wilson, Phil (Labour)</text:p>
          </table:table-cell>
          <table:table-cell office:value-type="string" calcext:value-type="string">
            <text:p>Sedgefield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07-07-01" calcext:value-type="date">
            <text:p>Jul 07</text:p>
          </table:table-cell>
          <table:table-cell table:style-name="ce7" office:value-type="boolean" office:boolean-value="true" calcext:value-type="boolean">
            <text:p>TRU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Winterton, Dame Rosie (Labour)</text:p>
          </table:table-cell>
          <table:table-cell office:value-type="string" calcext:value-type="string">
            <text:p>Doncaster Central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1997-05-01" calcext:value-type="date">
            <text:p>May 9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F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Woodcock, John (Labour (Co-op))</text:p>
          </table:table-cell>
          <table:table-cell office:value-type="string" calcext:value-type="string">
            <text:p>Barrow and Furness</text:p>
          </table:table-cell>
          <table:table-cell office:value-type="string" calcext:value-type="string">
            <text:p>Labour (Co-op)</text:p>
          </table:table-cell>
          <table:table-cell table:style-name="ce4" office:value-type="date" office:date-value="2010-05-01" calcext:value-type="date">
            <text:p>May 10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Yasin, Mohammad (Labour)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7-06-01" calcext:value-type="date">
            <text:p>Jun 17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Zeichner, Daniel (Labour)</text:p>
          </table:table-cell>
          <table:table-cell office:value-type="string" calcext:value-type="string">
            <text:p>Cambridge</text:p>
          </table:table-cell>
          <table:table-cell office:value-type="string" calcext:value-type="string">
            <text:p>Labour</text:p>
          </table:table-cell>
          <table:table-cell table:style-name="ce4" office:value-type="date" office:date-value="2015-05-01" calcext:value-type="date">
            <text:p>May 15</text:p>
          </table:table-cell>
          <table:table-cell table:style-name="ce7" office:value-type="boolean" office:boolean-value="false" calcext:value-type="boolean">
            <text:p>FALS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</text:p>
          </table:table-cell>
          <table:table-cell table:style-name="ce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table:number-columns-repeated="5"/>
          <table:table-cell table:formula="of:=COUNTIF([.F2:.F263];&quot;&gt;19&quot;)" office:value-type="float" office:value="66" calcext:value-type="float">
            <text:p>66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10" table:formula="of:=[.F265]/262" office:value-type="percentage" office:value="0.251908396946565" calcext:value-type="percentage">
            <text:p>25.19%</text:p>
          </table:table-cell>
          <table:table-cell table:number-columns-repeated="3"/>
        </table:table-row>
        <table:table-row table:style-name="ro2" table:number-rows-repeated="1048309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0" table:target-range-address="Sheet1.A1:Sheet1.H2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£</number:text>
      <number:number number:decimal-places="0" loext:min-decimal-places="0" number:min-integer-digits="1" number:grouping="true"/>
    </number:number-style>
    <number:number-style style:name="N111">
      <number:text>-£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loext:min-decimal-places="2" number:min-integer-digits="1" number:grouping="true"/>
    </number:number-style>
    <number:number-style style:name="N113">
      <number:text>-£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£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">
      <number:month number:textual="true"/>
      <number:text> </number:text>
      <number:year/>
    </number:date-style>
    <number:date-style style:name="N1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0117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Ps" style:display-name="PageStyle_MP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8:25:57.268000000</meta:creation-date>
    <dc:date>2017-07-07T19:06:57.759000000</dc:date>
    <meta:editing-duration>PT10M49S</meta:editing-duration>
    <meta:editing-cycles>3</meta:editing-cycles>
    <meta:generator>LibreOffice/5.2.5.1$Windows_x86 LibreOffice_project/0312e1a284a7d50ca85a365c316c7abbf20a4d22</meta:generator>
    <meta:document-statistic meta:table-count="1" meta:cell-count="2108" meta:object-count="0"/>
  </office:meta>
</office:document-meta>
</file>