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E75B6" fo:font-weight="bold" style:font-weight-asian="bold" style:font-weight-complex="bold"/>
    </style:style>
    <style:style style:name="ce3" style:family="table-cell" style:parent-style-name="Excel_32_Built-in_32_Percent" style:data-style-name="N13">
      <style:table-cell-properties style:vertical-align="automatic" fo:background-color="transparent" style:cell-protect="protected"/>
    </style:style>
    <style:style style:name="ce4" style:family="table-cell" style:parent-style-name="Excel_32_Built-in_32_Percent" style:data-style-name="N36">
      <style:table-cell-properties style:vertical-align="automatic" fo:background-color="transparent" style:cell-protect="protected"/>
    </style:style>
    <style:style style:name="ce5" style:family="table-cell" style:parent-style-name="Excel_32_Built-in_32_Comma" style:data-style-name="N36">
      <style:table-cell-properties style:vertical-align="automatic" fo:background-color="transparent" style:cell-protect="protected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re</text:p>
          </table:table-cell>
          <table:table-cell office:value-type="string" table:style-name="ce2">
            <text:p>Users of 1st Provider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hare2</text:p>
          </table:table-cell>
          <table:table-cell office:value-type="string" table:style-name="ce2">
            <text:p>Users of 2nd Provider</text:p>
          </table:table-cell>
          <table:table-cell office:value-type="string" table:style-name="ce2">
            <text:p>Rest if applicable</text:p>
          </table:table-cell>
          <table:table-cell office:value-type="string" table:style-name="ce2">
            <text:p>Usage Rate</text:p>
          </table:table-cell>
          <table:table-cell office:value-type="string" table:style-name="ce2">
            <text:p>Population (m) 2014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EU</text:p>
          </table:table-cell>
          <table:table-cell office:value-type="string" table:style-name="ce2">
            <text:p>Users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China</text:p>
          </table:table-cell>
          <table:table-cell office:value-type="string" table:style-name="ce1">
            <text:p>Baidu</text:p>
          </table:table-cell>
          <table:table-cell office:value-type="percentage" office:value="0.62" table:style-name="ce3">
            <text:p>62%</text:p>
          </table:table-cell>
          <table:table-cell office:value-type="float" office:value="377.15530000000001" table:formula="of:=[.C2]*[.M2]" table:style-name="ce4">
            <text:p><text:s/>377.16<text:s/></text:p>
          </table:table-cell>
          <table:table-cell office:value-type="string" table:style-name="ce1">
            <text:p>360 Search</text:p>
          </table:table-cell>
          <table:table-cell office:value-type="percentage" office:value="0.21" table:style-name="ce3">
            <text:p>21%</text:p>
          </table:table-cell>
          <table:table-cell office:value-type="float" office:value="127.74615" table:formula="of:=[.F2]*[.M2]" table:style-name="ce4">
            <text:p><text:s/>127.75<text:s/></text:p>
          </table:table-cell>
          <table:table-cell office:value-type="float" office:value="103.41355000000004" table:formula="of:=[.M2]-([.D2]+[.G2])" table:style-name="ce4">
            <text:p><text:s/>103.41<text:s/></text:p>
          </table:table-cell>
          <table:table-cell office:value-type="percentage" office:value="0.44500000000000001" table:style-name="ce3">
            <text:p>45%</text:p>
          </table:table-cell>
          <table:table-cell office:value-type="float" office:value="1367" table:style-name="ce5">
            <text:p><text:s/>1,367.00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608.31500000000005" table:formula="of:=[.I2]*[.J2]" table:style-name="ce6">
            <text:p><text:s/>608.32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USA</text:p>
          </table:table-cell>
          <table:table-cell office:value-type="string" table:style-name="ce1">
            <text:p>Google</text:p>
          </table:table-cell>
          <table:table-cell office:value-type="percentage" office:value="0.67" table:style-name="ce3">
            <text:p>67%</text:p>
          </table:table-cell>
          <table:table-cell office:value-type="float" office:value="167.04348210000001" table:formula="of:=[.C3]*[.M3]" table:style-name="ce4">
            <text:p><text:s/>167.04<text:s/></text:p>
          </table:table-cell>
          <table:table-cell office:value-type="string" table:style-name="ce1">
            <text:p>Bing</text:p>
          </table:table-cell>
          <table:table-cell office:value-type="percentage" office:value="0.18" table:style-name="ce3">
            <text:p>18%</text:p>
          </table:table-cell>
          <table:table-cell office:value-type="float" office:value="44.877353400000004" table:formula="of:=[.F3]*[.M3]" table:style-name="ce4">
            <text:p><text:s/>44.88<text:s/></text:p>
          </table:table-cell>
          <table:table-cell office:value-type="float" office:value="37.397794500000003" table:formula="of:=[.M3]-([.D3]+[.G3])" table:style-name="ce4">
            <text:p><text:s/>37.40<text:s/></text:p>
          </table:table-cell>
          <table:table-cell office:value-type="percentage" office:value="0.78100000000000003" table:style-name="ce3">
            <text:p>78%</text:p>
          </table:table-cell>
          <table:table-cell office:value-type="float" office:value="319.23" table:style-name="ce5">
            <text:p><text:s/>319.23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249.31863000000001" table:formula="of:=[.I3]*[.J3]" table:style-name="ce6">
            <text:p><text:s/>249.32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India</text:p>
          </table:table-cell>
          <table:table-cell office:value-type="string" table:style-name="ce1">
            <text:p>Google</text:p>
          </table:table-cell>
          <table:table-cell office:value-type="percentage" office:value="0.97" table:style-name="ce3">
            <text:p>97%</text:p>
          </table:table-cell>
          <table:table-cell office:value-type="float" office:value="139.73331120000003" table:formula="of:=[.C4]*[.M4]" table:style-name="ce4">
            <text:p><text:s/>139.73<text:s/></text:p>
          </table:table-cell>
          <table:table-cell office:value-type="string" table:style-name="ce1">
            <text:p>Others</text:p>
          </table:table-cell>
          <table:table-cell office:value-type="percentage" office:value="0.03" table:style-name="ce3">
            <text:p>3%</text:p>
          </table:table-cell>
          <table:table-cell office:value-type="float" office:value="4.3216488000000002" table:formula="of:=[.F4]*[.M4]" table:style-name="ce4">
            <text:p><text:s/>4.32<text:s/></text:p>
          </table:table-cell>
          <table:table-cell office:value-type="float" office:value="0" table:formula="of:=[.M4]-([.D4]+[.G4])" table:style-name="ce4">
            <text:p><text:s/>-<text:s/></text:p>
          </table:table-cell>
          <table:table-cell office:value-type="percentage" office:value="0.114" table:style-name="ce3">
            <text:p>11%</text:p>
          </table:table-cell>
          <table:table-cell office:value-type="float" office:value="1263.6400000000001" table:style-name="ce5">
            <text:p><text:s/>1,263.64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144.05496000000002" table:formula="of:=[.I4]*[.J4]" table:style-name="ce6">
            <text:p><text:s/>144.05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Japan</text:p>
          </table:table-cell>
          <table:table-cell office:value-type="string" table:style-name="ce1">
            <text:p>Yahoo!</text:p>
          </table:table-cell>
          <table:table-cell office:value-type="percentage" office:value="0.53" table:style-name="ce3">
            <text:p>53%</text:p>
          </table:table-cell>
          <table:table-cell office:value-type="float" office:value="53.545158000000001" table:formula="of:=[.C5]*[.M5]" table:style-name="ce4">
            <text:p><text:s/>53.55<text:s/></text:p>
          </table:table-cell>
          <table:table-cell office:value-type="string" table:style-name="ce1">
            <text:p>Google</text:p>
          </table:table-cell>
          <table:table-cell office:value-type="percentage" office:value="0.4" table:style-name="ce3">
            <text:p>40%</text:p>
          </table:table-cell>
          <table:table-cell office:value-type="float" office:value="40.411439999999999" table:formula="of:=[.F5]*[.M5]" table:style-name="ce4">
            <text:p><text:s/>40.41<text:s/></text:p>
          </table:table-cell>
          <table:table-cell office:value-type="float" office:value="7.0720019999999977" table:formula="of:=[.M5]-([.D5]+[.G5])" table:style-name="ce4">
            <text:p><text:s/>7.07<text:s/></text:p>
          </table:table-cell>
          <table:table-cell office:value-type="percentage" office:value="0.79500000000000004" table:style-name="ce3">
            <text:p>80%</text:p>
          </table:table-cell>
          <table:table-cell office:value-type="float" office:value="127.08" table:style-name="ce5">
            <text:p><text:s/>127.08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101.0286" table:formula="of:=[.I5]*[.J5]" table:style-name="ce6">
            <text:p><text:s/>101.03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Brazil</text:p>
          </table:table-cell>
          <table:table-cell office:value-type="string" table:style-name="ce1">
            <text:p>Google</text:p>
          </table:table-cell>
          <table:table-cell office:value-type="percentage" office:value="0.98" table:style-name="ce3">
            <text:p>98%</text:p>
          </table:table-cell>
          <table:table-cell office:value-type="float" office:value="91.860652799999997" table:formula="of:=[.C6]*[.M6]" table:style-name="ce4">
            <text:p><text:s/>91.86<text:s/></text:p>
          </table:table-cell>
          <table:table-cell office:value-type="string" table:style-name="ce1">
            <text:p>Others</text:p>
          </table:table-cell>
          <table:table-cell office:value-type="percentage" office:value="0.02" table:style-name="ce3">
            <text:p>2%</text:p>
          </table:table-cell>
          <table:table-cell office:value-type="float" office:value="1.8747072" table:formula="of:=[.F6]*[.M6]" table:style-name="ce4">
            <text:p><text:s/>1.87<text:s/></text:p>
          </table:table-cell>
          <table:table-cell office:value-type="float" office:value="0" table:formula="of:=[.M6]-([.D6]+[.G6])" table:style-name="ce4">
            <text:p><text:s/>-<text:s/></text:p>
          </table:table-cell>
          <table:table-cell office:value-type="percentage" office:value="0.45600000000000002" table:style-name="ce3">
            <text:p>46%</text:p>
          </table:table-cell>
          <table:table-cell office:value-type="float" office:value="205.56" table:style-name="ce5">
            <text:p><text:s/>205.56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93.73536" table:formula="of:=[.I6]*[.J6]" table:style-name="ce6">
            <text:p><text:s/>93.74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Russia</text:p>
          </table:table-cell>
          <table:table-cell office:value-type="string" table:style-name="ce1">
            <text:p>Yandex</text:p>
          </table:table-cell>
          <table:table-cell office:value-type="percentage" office:value="0.62" table:style-name="ce3">
            <text:p>62%</text:p>
          </table:table-cell>
          <table:table-cell office:value-type="float" office:value="46.237925999999995" table:formula="of:=[.C7]*[.M7]" table:style-name="ce4">
            <text:p><text:s/>46.24<text:s/></text:p>
          </table:table-cell>
          <table:table-cell office:value-type="string" table:style-name="ce1">
            <text:p>Google</text:p>
          </table:table-cell>
          <table:table-cell office:value-type="percentage" office:value="0.26" table:style-name="ce3">
            <text:p>26%</text:p>
          </table:table-cell>
          <table:table-cell office:value-type="float" office:value="19.390097999999998" table:formula="of:=[.F7]*[.M7]" table:style-name="ce4">
            <text:p><text:s/>19.39<text:s/></text:p>
          </table:table-cell>
          <table:table-cell office:value-type="float" office:value="8.9492759999999976" table:formula="of:=[.M7]-([.D7]+[.G7])" table:style-name="ce4">
            <text:p><text:s/>8.95<text:s/></text:p>
          </table:table-cell>
          <table:table-cell office:value-type="percentage" office:value="0.51" table:style-name="ce3">
            <text:p>51%</text:p>
          </table:table-cell>
          <table:table-cell office:value-type="float" office:value="146.22999999999999" table:style-name="ce5">
            <text:p><text:s/>146.23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74.577299999999994" table:formula="of:=[.I7]*[.J7]" table:style-name="ce6">
            <text:p><text:s/>74.58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ermany</text:p>
          </table:table-cell>
          <table:table-cell office:value-type="string" table:style-name="ce1">
            <text:p>Google</text:p>
          </table:table-cell>
          <table:table-cell office:value-type="percentage" office:value="0.93" table:style-name="ce3">
            <text:p>93%</text:p>
          </table:table-cell>
          <table:table-cell office:value-type="float" office:value="62.346362999999997" table:formula="of:=[.C8]*[.M8]" table:style-name="ce4">
            <text:p><text:s/>62.35<text:s/></text:p>
          </table:table-cell>
          <table:table-cell office:value-type="string" table:style-name="ce1">
            <text:p>Bing</text:p>
          </table:table-cell>
          <table:table-cell office:value-type="percentage" office:value="0.03" table:style-name="ce3">
            <text:p>3%</text:p>
          </table:table-cell>
          <table:table-cell office:value-type="float" office:value="2.0111729999999994" table:formula="of:=[.F8]*[.M8]" table:style-name="ce4">
            <text:p><text:s/>2.01<text:s/></text:p>
          </table:table-cell>
          <table:table-cell office:value-type="float" office:value="2.6815639999999945" table:formula="of:=[.M8]-([.D8]+[.G8])" table:style-name="ce4">
            <text:p><text:s/>2.68<text:s/></text:p>
          </table:table-cell>
          <table:table-cell office:value-type="percentage" office:value="0.83" table:style-name="ce3">
            <text:p>83%</text:p>
          </table:table-cell>
          <table:table-cell office:value-type="float" office:value="80.77" table:style-name="ce5">
            <text:p><text:s/>80.77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67.039099999999991" table:formula="of:=[.I8]*[.J8]" table:style-name="ce6">
            <text:p><text:s/>67.04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Indonesia</text:p>
          </table:table-cell>
          <table:table-cell office:value-type="string" table:style-name="ce1">
            <text:p>Google</text:p>
          </table:table-cell>
          <table:table-cell office:value-type="percentage" office:value="0.98" table:style-name="ce3">
            <text:p>98%</text:p>
          </table:table-cell>
          <table:table-cell office:value-type="float" office:value="54.612812799999993" table:formula="of:=[.C9]*[.M9]" table:style-name="ce4">
            <text:p><text:s/>54.61<text:s/></text:p>
          </table:table-cell>
          <table:table-cell office:value-type="string" table:style-name="ce1">
            <text:p>Others</text:p>
          </table:table-cell>
          <table:table-cell office:value-type="percentage" office:value="0.02" table:style-name="ce3">
            <text:p>2%</text:p>
          </table:table-cell>
          <table:table-cell office:value-type="float" office:value="1.1145472000000001" table:formula="of:=[.F9]*[.M9]" table:style-name="ce4">
            <text:p><text:s/>1.11<text:s/></text:p>
          </table:table-cell>
          <table:table-cell office:value-type="float" office:value="0" table:formula="of:=[.M9]-([.D9]+[.G9])" table:style-name="ce4">
            <text:p><text:s/>-<text:s/></text:p>
          </table:table-cell>
          <table:table-cell office:value-type="percentage" office:value="0.221" table:style-name="ce3">
            <text:p>22%</text:p>
          </table:table-cell>
          <table:table-cell office:value-type="float" office:value="252.16" table:style-name="ce5">
            <text:p><text:s/>252.16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55.727359999999997" table:formula="of:=[.I9]*[.J9]" table:style-name="ce6">
            <text:p><text:s/>55.73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U.K.</text:p>
          </table:table-cell>
          <table:table-cell office:value-type="string" table:style-name="ce1">
            <text:p>Google</text:p>
          </table:table-cell>
          <table:table-cell office:value-type="percentage" office:value="0.89" table:style-name="ce3">
            <text:p>89%</text:p>
          </table:table-cell>
          <table:table-cell office:value-type="float" office:value="47.692963999999996" table:formula="of:=[.C10]*[.M10]" table:style-name="ce4">
            <text:p><text:s/>47.69<text:s/></text:p>
          </table:table-cell>
          <table:table-cell office:value-type="string" table:style-name="ce1">
            <text:p>Bing</text:p>
          </table:table-cell>
          <table:table-cell office:value-type="percentage" office:value="7.0000000000000007E-2" table:style-name="ce3">
            <text:p>7%</text:p>
          </table:table-cell>
          <table:table-cell office:value-type="float" office:value="3.7511320000000001" table:formula="of:=[.F10]*[.M10]" table:style-name="ce4">
            <text:p><text:s/>3.75<text:s/></text:p>
          </table:table-cell>
          <table:table-cell office:value-type="float" office:value="2.1435040000000001" table:formula="of:=[.M10]-([.D10]+[.G10])" table:style-name="ce4">
            <text:p><text:s/>2.14<text:s/></text:p>
          </table:table-cell>
          <table:table-cell office:value-type="percentage" office:value="0.83599999999999997" table:style-name="ce3">
            <text:p>84%</text:p>
          </table:table-cell>
          <table:table-cell office:value-type="float" office:value="64.099999999999994" table:style-name="ce5">
            <text:p><text:s/>64.10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53.587599999999995" table:formula="of:=[.I10]*[.J10]" table:style-name="ce6">
            <text:p><text:s/>53.59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rance</text:p>
          </table:table-cell>
          <table:table-cell office:value-type="string" table:style-name="ce1">
            <text:p>Google</text:p>
          </table:table-cell>
          <table:table-cell office:value-type="percentage" office:value="0.95" table:style-name="ce3">
            <text:p>95%</text:p>
          </table:table-cell>
          <table:table-cell office:value-type="float" office:value="49.969695999999999" table:formula="of:=[.C11]*[.M11]" table:style-name="ce4">
            <text:p><text:s/>49.97<text:s/></text:p>
          </table:table-cell>
          <table:table-cell office:value-type="string" table:style-name="ce1">
            <text:p>Bing</text:p>
          </table:table-cell>
          <table:table-cell office:value-type="percentage" office:value="0.04" table:style-name="ce3">
            <text:p>4%</text:p>
          </table:table-cell>
          <table:table-cell office:value-type="float" office:value="2.1039872000000002" table:formula="of:=[.F11]*[.M11]" table:style-name="ce4">
            <text:p><text:s/>2.10<text:s/></text:p>
          </table:table-cell>
          <table:table-cell office:value-type="float" office:value="0.52599680000000149" table:formula="of:=[.M11]-([.D11]+[.G11])" table:style-name="ce4">
            <text:p><text:s/>0.53<text:s/></text:p>
          </table:table-cell>
          <table:table-cell office:value-type="percentage" office:value="0.79600000000000004" table:style-name="ce3">
            <text:p>80%</text:p>
          </table:table-cell>
          <table:table-cell office:value-type="float" office:value="66.08" table:style-name="ce5">
            <text:p><text:s/>66.08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52.599679999999999" table:formula="of:=[.I11]*[.J11]" table:style-name="ce6">
            <text:p><text:s/>52.60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Mexico</text:p>
          </table:table-cell>
          <table:table-cell office:value-type="string" table:style-name="ce1">
            <text:p>Google</text:p>
          </table:table-cell>
          <table:table-cell office:value-type="percentage" office:value="0.95" table:style-name="ce3">
            <text:p>95%</text:p>
          </table:table-cell>
          <table:table-cell office:value-type="float" office:value="41.509442499999992" table:formula="of:=[.C12]*[.M12]" table:style-name="ce4">
            <text:p><text:s/>41.51<text:s/></text:p>
          </table:table-cell>
          <table:table-cell office:value-type="string" table:style-name="ce1">
            <text:p>Bing</text:p>
          </table:table-cell>
          <table:table-cell office:value-type="percentage" office:value="0.04" table:style-name="ce3">
            <text:p>4%</text:p>
          </table:table-cell>
          <table:table-cell office:value-type="float" office:value="1.7477659999999997" table:formula="of:=[.F12]*[.M12]" table:style-name="ce4">
            <text:p><text:s/>1.75<text:s/></text:p>
          </table:table-cell>
          <table:table-cell office:value-type="float" office:value="0.4369415000000032" table:formula="of:=[.M12]-([.D12]+[.G12])" table:style-name="ce4">
            <text:p><text:s/>0.44<text:s/></text:p>
          </table:table-cell>
          <table:table-cell office:value-type="percentage" office:value="0.36499999999999999" table:style-name="ce3">
            <text:p>37%</text:p>
          </table:table-cell>
          <table:table-cell office:value-type="float" office:value="119.71" table:style-name="ce5">
            <text:p><text:s/>119.71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43.694149999999993" table:formula="of:=[.I12]*[.J12]" table:style-name="ce6">
            <text:p><text:s/>43.69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South Korea</text:p>
          </table:table-cell>
          <table:table-cell office:value-type="string" table:style-name="ce1">
            <text:p>Naver</text:p>
          </table:table-cell>
          <table:table-cell office:value-type="percentage" office:value="0.72" table:style-name="ce3">
            <text:p>72%</text:p>
          </table:table-cell>
          <table:table-cell office:value-type="float" office:value="29.949479999999998" table:formula="of:=[.C13]*[.M13]" table:style-name="ce4">
            <text:p><text:s/>29.95<text:s/></text:p>
          </table:table-cell>
          <table:table-cell office:value-type="string" table:style-name="ce1">
            <text:p>Daum</text:p>
          </table:table-cell>
          <table:table-cell office:value-type="percentage" office:value="0.18" table:style-name="ce3">
            <text:p>18%</text:p>
          </table:table-cell>
          <table:table-cell office:value-type="float" office:value="7.4873699999999994" table:formula="of:=[.F13]*[.M13]" table:style-name="ce4">
            <text:p><text:s/>7.49<text:s/></text:p>
          </table:table-cell>
          <table:table-cell office:value-type="float" office:value="4.1596499999999992" table:formula="of:=[.M13]-([.D13]+[.G13])" table:style-name="ce4">
            <text:p><text:s/>4.16<text:s/></text:p>
          </table:table-cell>
          <table:table-cell office:value-type="percentage" office:value="0.82499999999999996" table:style-name="ce3">
            <text:p>83%</text:p>
          </table:table-cell>
          <table:table-cell office:value-type="float" office:value="50.42" table:style-name="ce5">
            <text:p><text:s/>50.42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41.596499999999999" table:formula="of:=[.I13]*[.J13]" table:style-name="ce6">
            <text:p><text:s/>41.60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Italy</text:p>
          </table:table-cell>
          <table:table-cell office:value-type="string" table:style-name="ce1">
            <text:p>Google</text:p>
          </table:table-cell>
          <table:table-cell office:value-type="percentage" office:value="0.95" table:style-name="ce3">
            <text:p>95%</text:p>
          </table:table-cell>
          <table:table-cell office:value-type="float" office:value="33.715195999999999" table:formula="of:=[.C14]*[.M14]" table:style-name="ce4">
            <text:p><text:s/>33.72<text:s/></text:p>
          </table:table-cell>
          <table:table-cell office:value-type="string" table:style-name="ce1">
            <text:p>Bing</text:p>
          </table:table-cell>
          <table:table-cell office:value-type="percentage" office:value="0.02" table:style-name="ce3">
            <text:p>2%</text:p>
          </table:table-cell>
          <table:table-cell office:value-type="float" office:value="0.70979360000000002" table:formula="of:=[.F14]*[.M14]" table:style-name="ce4">
            <text:p><text:s/>0.71<text:s/></text:p>
          </table:table-cell>
          <table:table-cell office:value-type="float" office:value="1.0646904000000035" table:formula="of:=[.M14]-([.D14]+[.G14])" table:style-name="ce4">
            <text:p><text:s/>1.06<text:s/></text:p>
          </table:table-cell>
          <table:table-cell office:value-type="percentage" office:value="0.58399999999999996" table:style-name="ce3">
            <text:p>58%</text:p>
          </table:table-cell>
          <table:table-cell office:value-type="float" office:value="60.77" table:style-name="ce5">
            <text:p><text:s/>60.77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35.48968" table:formula="of:=[.I14]*[.J14]" table:style-name="ce6">
            <text:p><text:s/>35.49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Turkey</text:p>
          </table:table-cell>
          <table:table-cell office:value-type="string" table:style-name="ce1">
            <text:p>Google</text:p>
          </table:table-cell>
          <table:table-cell office:value-type="percentage" office:value="0.89" table:style-name="ce3">
            <text:p>89%</text:p>
          </table:table-cell>
          <table:table-cell office:value-type="float" office:value="31.183989100000002" table:formula="of:=[.C15]*[.M15]" table:style-name="ce4">
            <text:p><text:s/>31.18<text:s/></text:p>
          </table:table-cell>
          <table:table-cell office:value-type="string" table:style-name="ce1">
            <text:p>Yandex</text:p>
          </table:table-cell>
          <table:table-cell office:value-type="percentage" office:value="0.02" table:style-name="ce3">
            <text:p>2%</text:p>
          </table:table-cell>
          <table:table-cell office:value-type="float" office:value="0.70076380000000005" table:formula="of:=[.F15]*[.M15]" table:style-name="ce4">
            <text:p><text:s/>0.70<text:s/></text:p>
          </table:table-cell>
          <table:table-cell office:value-type="float" office:value="3.1534370999999979" table:formula="of:=[.M15]-([.D15]+[.G15])" table:style-name="ce4">
            <text:p><text:s/>3.15<text:s/></text:p>
          </table:table-cell>
          <table:table-cell office:value-type="percentage" office:value="0.45700000000000002" table:style-name="ce3">
            <text:p>46%</text:p>
          </table:table-cell>
          <table:table-cell office:value-type="float" office:value="76.67" table:style-name="ce5">
            <text:p><text:s/>76.67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35.03819" table:formula="of:=[.I15]*[.J15]" table:style-name="ce6">
            <text:p><text:s/>35.04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Iran</text:p>
          </table:table-cell>
          <table:table-cell office:value-type="string" table:style-name="ce1">
            <text:p>Google</text:p>
          </table:table-cell>
          <table:table-cell office:value-type="percentage" office:value="0.91" table:style-name="ce3">
            <text:p>91%</text:p>
          </table:table-cell>
          <table:table-cell office:value-type="float" office:value="30.663360000000001" table:formula="of:=[.C16]*[.M16]" table:style-name="ce4">
            <text:p><text:s/>30.66<text:s/></text:p>
          </table:table-cell>
          <table:table-cell office:value-type="string" table:style-name="ce1">
            <text:p>Yahoo!</text:p>
          </table:table-cell>
          <table:table-cell office:value-type="percentage" office:value="8.9999999999999969E-2" table:formula="of:=1-[.C16]" table:style-name="ce3">
            <text:p>9%</text:p>
          </table:table-cell>
          <table:table-cell office:value-type="float" office:value="3.0326399999999989" table:formula="of:=[.F16]*[.M16]" table:style-name="ce4">
            <text:p><text:s/>3.03<text:s/></text:p>
          </table:table-cell>
          <table:table-cell office:value-type="float" office:value="0" table:formula="of:=[.M16]-([.D16]+[.G16])" table:style-name="ce4">
            <text:p><text:s/>-<text:s/></text:p>
          </table:table-cell>
          <table:table-cell office:value-type="percentage" office:value="0.432" table:style-name="ce3">
            <text:p>43%</text:p>
          </table:table-cell>
          <table:table-cell office:value-type="float" office:value="78" table:style-name="ce5">
            <text:p><text:s/>78.00<text:s/></text:p>
          </table:table-cell>
          <table:table-cell office:value-type="float" office:value="2010" table:style-name="ce1">
            <text:p>2010</text:p>
          </table:table-cell>
          <table:table-cell office:value-type="float" office:value="0" table:style-name="ce1">
            <text:p>0</text:p>
          </table:table-cell>
          <table:table-cell office:value-type="float" office:value="33.695999999999998" table:formula="of:=[.I16]*[.J16]" table:style-name="ce6">
            <text:p><text:s/>33.70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The Phillipines</text:p>
          </table:table-cell>
          <table:table-cell office:value-type="string" table:style-name="ce1">
            <text:p>Google</text:p>
          </table:table-cell>
          <table:table-cell office:value-type="percentage" office:value="0.9" table:style-name="ce3">
            <text:p>90%</text:p>
          </table:table-cell>
          <table:table-cell office:value-type="float" office:value="29.355372000000003" table:formula="of:=[.C17]*[.M17]" table:style-name="ce4">
            <text:p><text:s/>29.36<text:s/></text:p>
          </table:table-cell>
          <table:table-cell office:value-type="string" table:style-name="ce1">
            <text:p>Yahoo!</text:p>
          </table:table-cell>
          <table:table-cell office:value-type="percentage" office:value="7.0000000000000007E-2" table:style-name="ce3">
            <text:p>7%</text:p>
          </table:table-cell>
          <table:table-cell office:value-type="float" office:value="2.2831956000000004" table:formula="of:=[.F17]*[.M17]" table:style-name="ce4">
            <text:p><text:s/>2.28<text:s/></text:p>
          </table:table-cell>
          <table:table-cell office:value-type="float" office:value="0.97851239999999962" table:formula="of:=[.M17]-([.D17]+[.G17])" table:style-name="ce4">
            <text:p><text:s/>0.98<text:s/></text:p>
          </table:table-cell>
          <table:table-cell office:value-type="percentage" office:value="0.32400000000000001" table:style-name="ce3">
            <text:p>32%</text:p>
          </table:table-cell>
          <table:table-cell office:value-type="float" office:value="100.67" table:style-name="ce5">
            <text:p><text:s/>100.67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32.617080000000001" table:formula="of:=[.I17]*[.J17]" table:style-name="ce6">
            <text:p><text:s/>32.62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pain</text:p>
          </table:table-cell>
          <table:table-cell office:value-type="string" table:style-name="ce1">
            <text:p>Google</text:p>
          </table:table-cell>
          <table:table-cell office:value-type="percentage" office:value="0.96" table:style-name="ce3">
            <text:p>96%</text:p>
          </table:table-cell>
          <table:table-cell office:value-type="float" office:value="29.998080000000002" table:formula="of:=[.C18]*[.M18]" table:style-name="ce4">
            <text:p><text:s/>30.00<text:s/></text:p>
          </table:table-cell>
          <table:table-cell office:value-type="string" table:style-name="ce1">
            <text:p>Bing</text:p>
          </table:table-cell>
          <table:table-cell office:value-type="percentage" office:value="0.02" table:style-name="ce3">
            <text:p>2%</text:p>
          </table:table-cell>
          <table:table-cell office:value-type="float" office:value="0.62496000000000007" table:formula="of:=[.F18]*[.M18]" table:style-name="ce4">
            <text:p><text:s/>0.62<text:s/></text:p>
          </table:table-cell>
          <table:table-cell office:value-type="float" office:value="0.62495999999999796" table:formula="of:=[.M18]-([.D18]+[.G18])" table:style-name="ce4">
            <text:p><text:s/>0.62<text:s/></text:p>
          </table:table-cell>
          <table:table-cell office:value-type="percentage" office:value="0.67200000000000004" table:style-name="ce3">
            <text:p>67%</text:p>
          </table:table-cell>
          <table:table-cell office:value-type="float" office:value="46.5" table:style-name="ce5">
            <text:p><text:s/>46.50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31.248000000000001" table:formula="of:=[.I18]*[.J18]" table:style-name="ce6">
            <text:p><text:s/>31.25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Egypt</text:p>
          </table:table-cell>
          <table:table-cell office:value-type="string" table:style-name="ce1">
            <text:p>Google</text:p>
          </table:table-cell>
          <table:table-cell office:value-type="percentage" office:value="0.97" table:style-name="ce3">
            <text:p>97%</text:p>
          </table:table-cell>
          <table:table-cell office:value-type="float" office:value="30.260391599999998" table:formula="of:=[.C19]*[.M19]" table:style-name="ce4">
            <text:p><text:s/>30.26<text:s/></text:p>
          </table:table-cell>
          <table:table-cell table:style-name="ce1"/>
          <table:table-cell office:value-type="percentage" office:value="0.03" table:style-name="ce3">
            <text:p>3%</text:p>
          </table:table-cell>
          <table:table-cell office:value-type="float" office:value="0.93588839999999995" table:formula="of:=[.F19]*[.M19]" table:style-name="ce4">
            <text:p><text:s/>0.94<text:s/></text:p>
          </table:table-cell>
          <table:table-cell office:value-type="float" office:value="0" table:formula="of:=[.M19]-([.D19]+[.G19])" table:style-name="ce4">
            <text:p><text:s/>-<text:s/></text:p>
          </table:table-cell>
          <table:table-cell office:value-type="percentage" office:value="0.35599999999999998" table:style-name="ce3">
            <text:p>36%</text:p>
          </table:table-cell>
          <table:table-cell office:value-type="float" office:value="87.63" table:style-name="ce5">
            <text:p><text:s/>87.63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31.196279999999998" table:formula="of:=[.I19]*[.J19]" table:style-name="ce6">
            <text:p><text:s/>31.20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Canada</text:p>
          </table:table-cell>
          <table:table-cell office:value-type="string" table:style-name="ce1">
            <text:p>Google</text:p>
          </table:table-cell>
          <table:table-cell office:value-type="percentage" office:value="0.88" table:style-name="ce3">
            <text:p>88%</text:p>
          </table:table-cell>
          <table:table-cell office:value-type="float" office:value="25.958415999999996" table:formula="of:=[.C20]*[.M20]" table:style-name="ce4">
            <text:p><text:s/>25.96<text:s/></text:p>
          </table:table-cell>
          <table:table-cell office:value-type="string" table:style-name="ce1">
            <text:p>Bing</text:p>
          </table:table-cell>
          <table:table-cell office:value-type="percentage" office:value="0.08" table:style-name="ce3">
            <text:p>8%</text:p>
          </table:table-cell>
          <table:table-cell office:value-type="float" office:value="2.3598559999999997" table:formula="of:=[.F20]*[.M20]" table:style-name="ce4">
            <text:p><text:s/>2.36<text:s/></text:p>
          </table:table-cell>
          <table:table-cell office:value-type="float" office:value="1.1799280000000003" table:formula="of:=[.M20]-([.D20]+[.G20])" table:style-name="ce4">
            <text:p><text:s/>1.18<text:s/></text:p>
          </table:table-cell>
          <table:table-cell office:value-type="percentage" office:value="0.83" table:style-name="ce3">
            <text:p>83%</text:p>
          </table:table-cell>
          <table:table-cell office:value-type="float" office:value="35.54" table:style-name="ce5">
            <text:p><text:s/>35.54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29.498199999999997" table:formula="of:=[.I20]*[.J20]" table:style-name="ce6">
            <text:p><text:s/>29.50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land</text:p>
          </table:table-cell>
          <table:table-cell office:value-type="string" table:style-name="ce1">
            <text:p>Google</text:p>
          </table:table-cell>
          <table:table-cell office:value-type="percentage" office:value="0.97" table:style-name="ce3">
            <text:p>97%</text:p>
          </table:table-cell>
          <table:table-cell office:value-type="float" office:value="24.173952" table:formula="of:=[.C21]*[.M21]" table:style-name="ce4">
            <text:p><text:s/>24.17<text:s/></text:p>
          </table:table-cell>
          <table:table-cell office:value-type="string" table:style-name="ce1">
            <text:p>Others</text:p>
          </table:table-cell>
          <table:table-cell office:value-type="percentage" office:value="0.03" table:style-name="ce3">
            <text:p>3%</text:p>
          </table:table-cell>
          <table:table-cell office:value-type="float" office:value="0.74764799999999998" table:formula="of:=[.F21]*[.M21]" table:style-name="ce4">
            <text:p><text:s/>0.75<text:s/></text:p>
          </table:table-cell>
          <table:table-cell office:value-type="float" office:value="0" table:formula="of:=[.M21]-([.D21]+[.G21])" table:style-name="ce4">
            <text:p><text:s/>-<text:s/></text:p>
          </table:table-cell>
          <table:table-cell office:value-type="percentage" office:value="0.64900000000000002" table:style-name="ce3">
            <text:p>65%</text:p>
          </table:table-cell>
          <table:table-cell office:value-type="float" office:value="38.4" table:style-name="ce5">
            <text:p><text:s/>38.40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24.921600000000002" table:formula="of:=[.I21]*[.J21]" table:style-name="ce6">
            <text:p><text:s/>24.92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Australia</text:p>
          </table:table-cell>
          <table:table-cell office:value-type="string" table:style-name="ce1">
            <text:p>Google</text:p>
          </table:table-cell>
          <table:table-cell office:value-type="percentage" office:value="0.93" table:style-name="ce3">
            <text:p>93%</text:p>
          </table:table-cell>
          <table:table-cell office:value-type="float" office:value="19.564149600000004" table:formula="of:=[.C22]*[.M22]" table:style-name="ce4">
            <text:p><text:s/>19.56<text:s/></text:p>
          </table:table-cell>
          <table:table-cell office:value-type="string" table:style-name="ce1">
            <text:p>Bing</text:p>
          </table:table-cell>
          <table:table-cell office:value-type="percentage" office:value="0.05" table:style-name="ce3">
            <text:p>5%</text:p>
          </table:table-cell>
          <table:table-cell office:value-type="float" office:value="1.0518360000000002" table:formula="of:=[.F22]*[.M22]" table:style-name="ce4">
            <text:p><text:s/>1.05<text:s/></text:p>
          </table:table-cell>
          <table:table-cell office:value-type="float" office:value="0.42073439999999707" table:formula="of:=[.M22]-([.D22]+[.G22])" table:style-name="ce4">
            <text:p><text:s/>0.42<text:s/></text:p>
          </table:table-cell>
          <table:table-cell office:value-type="percentage" office:value="0.88800000000000001" table:style-name="ce3">
            <text:p>89%</text:p>
          </table:table-cell>
          <table:table-cell office:value-type="float" office:value="23.69" table:style-name="ce5">
            <text:p><text:s/>23.69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21.036720000000003" table:formula="of:=[.I22]*[.J22]" table:style-name="ce6">
            <text:p><text:s/>21.04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Thailand</text:p>
          </table:table-cell>
          <table:table-cell office:value-type="string" table:style-name="ce1">
            <text:p>Google</text:p>
          </table:table-cell>
          <table:table-cell office:value-type="percentage" office:value="0.99" table:style-name="ce3">
            <text:p>99%</text:p>
          </table:table-cell>
          <table:table-cell office:value-type="float" office:value="19.266390000000001" table:formula="of:=[.C23]*[.M23]" table:style-name="ce4">
            <text:p><text:s/>19.27<text:s/></text:p>
          </table:table-cell>
          <table:table-cell office:value-type="string" table:style-name="ce1">
            <text:p>Others</text:p>
          </table:table-cell>
          <table:table-cell office:value-type="percentage" office:value="0.01" table:style-name="ce3">
            <text:p>1%</text:p>
          </table:table-cell>
          <table:table-cell office:value-type="float" office:value="0.19461000000000003" table:formula="of:=[.F23]*[.M23]" table:style-name="ce4">
            <text:p><text:s/>0.19<text:s/></text:p>
          </table:table-cell>
          <table:table-cell office:value-type="float" office:value="0" table:formula="of:=[.M23]-([.D23]+[.G23])" table:style-name="ce4">
            <text:p><text:s/>-<text:s/></text:p>
          </table:table-cell>
          <table:table-cell office:value-type="percentage" office:value="0.3" table:style-name="ce3">
            <text:p>30%</text:p>
          </table:table-cell>
          <table:table-cell office:value-type="float" office:value="64.87" table:style-name="ce5">
            <text:p><text:s/>64.87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19.461000000000002" table:formula="of:=[.I23]*[.J23]" table:style-name="ce6">
            <text:p><text:s/>19.46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Malaysia</text:p>
          </table:table-cell>
          <table:table-cell office:value-type="string" table:style-name="ce1">
            <text:p>Google</text:p>
          </table:table-cell>
          <table:table-cell office:value-type="percentage" office:value="0.93" table:style-name="ce3">
            <text:p>93%</text:p>
          </table:table-cell>
          <table:table-cell office:value-type="float" office:value="17.172394200000003" table:formula="of:=[.C24]*[.M24]" table:style-name="ce4">
            <text:p><text:s/>17.17<text:s/></text:p>
          </table:table-cell>
          <table:table-cell office:value-type="string" table:style-name="ce1">
            <text:p>Yahoo!</text:p>
          </table:table-cell>
          <table:table-cell office:value-type="percentage" office:value="0.04" table:style-name="ce3">
            <text:p>4%</text:p>
          </table:table-cell>
          <table:table-cell office:value-type="float" office:value="0.73859760000000008" table:formula="of:=[.F24]*[.M24]" table:style-name="ce4">
            <text:p><text:s/>0.74<text:s/></text:p>
          </table:table-cell>
          <table:table-cell office:value-type="float" office:value="0.55394820000000067" table:formula="of:=[.M24]-([.D24]+[.G24])" table:style-name="ce4">
            <text:p><text:s/>0.55<text:s/></text:p>
          </table:table-cell>
          <table:table-cell office:value-type="percentage" office:value="0.60699999999999998" table:style-name="ce3">
            <text:p>61%</text:p>
          </table:table-cell>
          <table:table-cell office:value-type="float" office:value="30.42" table:style-name="ce5">
            <text:p><text:s/>30.42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18.464940000000002" table:formula="of:=[.I24]*[.J24]" table:style-name="ce6">
            <text:p><text:s/>18.46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e Netherlands</text:p>
          </table:table-cell>
          <table:table-cell office:value-type="string" table:style-name="ce1">
            <text:p>Google</text:p>
          </table:table-cell>
          <table:table-cell office:value-type="percentage" office:value="0.93" table:style-name="ce3">
            <text:p>93%</text:p>
          </table:table-cell>
          <table:table-cell office:value-type="float" office:value="14.583813599999999" table:formula="of:=[.C25]*[.M25]" table:style-name="ce4">
            <text:p><text:s/>14.58<text:s/></text:p>
          </table:table-cell>
          <table:table-cell office:value-type="string" table:style-name="ce1">
            <text:p>Bing</text:p>
          </table:table-cell>
          <table:table-cell office:value-type="percentage" office:value="0.03" table:style-name="ce3">
            <text:p>3%</text:p>
          </table:table-cell>
          <table:table-cell office:value-type="float" office:value="0.47044559999999996" table:formula="of:=[.F25]*[.M25]" table:style-name="ce4">
            <text:p><text:s/>0.47<text:s/></text:p>
          </table:table-cell>
          <table:table-cell office:value-type="float" office:value="0.62726080000000017" table:formula="of:=[.M25]-([.D25]+[.G25])" table:style-name="ce4">
            <text:p><text:s/>0.63<text:s/></text:p>
          </table:table-cell>
          <table:table-cell office:value-type="percentage" office:value="0.92900000000000005" table:style-name="ce3">
            <text:p>93%</text:p>
          </table:table-cell>
          <table:table-cell office:value-type="float" office:value="16.88" table:style-name="ce5">
            <text:p><text:s/>16.88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15.681519999999999" table:formula="of:=[.I25]*[.J25]" table:style-name="ce6">
            <text:p><text:s/>15.68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Saudi Arabia</text:p>
          </table:table-cell>
          <table:table-cell office:value-type="string" table:style-name="ce1">
            <text:p>Google</text:p>
          </table:table-cell>
          <table:table-cell office:value-type="percentage" office:value="0.95" table:style-name="ce3">
            <text:p>95%</text:p>
          </table:table-cell>
          <table:table-cell office:value-type="float" office:value="14.323434999999998" table:formula="of:=[.C26]*[.M26]" table:style-name="ce4">
            <text:p><text:s/>14.32<text:s/></text:p>
          </table:table-cell>
          <table:table-cell office:value-type="string" table:style-name="ce1">
            <text:p>Bing</text:p>
          </table:table-cell>
          <table:table-cell office:value-type="percentage" office:value="0.02" table:style-name="ce3">
            <text:p>2%</text:p>
          </table:table-cell>
          <table:table-cell office:value-type="float" office:value="0.30154599999999998" table:formula="of:=[.F26]*[.M26]" table:style-name="ce4">
            <text:p><text:s/>0.30<text:s/></text:p>
          </table:table-cell>
          <table:table-cell office:value-type="float" office:value="0.45231900000000103" table:formula="of:=[.M26]-([.D26]+[.G26])" table:style-name="ce4">
            <text:p><text:s/>0.45<text:s/></text:p>
          </table:table-cell>
          <table:table-cell office:value-type="percentage" office:value="0.49" table:style-name="ce3">
            <text:p>49%</text:p>
          </table:table-cell>
          <table:table-cell office:value-type="float" office:value="30.77" table:style-name="ce5">
            <text:p><text:s/>30.77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15.077299999999999" table:formula="of:=[.I26]*[.J26]" table:style-name="ce6">
            <text:p><text:s/>15.08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elgium</text:p>
          </table:table-cell>
          <table:table-cell office:value-type="string" table:style-name="ce1">
            <text:p>Google</text:p>
          </table:table-cell>
          <table:table-cell office:value-type="percentage" office:value="0.98" table:style-name="ce3">
            <text:p>98%</text:p>
          </table:table-cell>
          <table:table-cell office:value-type="float" office:value="8.9394227999999991" table:formula="of:=[.C27]*[.M27]" table:style-name="ce4">
            <text:p><text:s/>8.94<text:s/></text:p>
          </table:table-cell>
          <table:table-cell office:value-type="string" table:style-name="ce1">
            <text:p>Others</text:p>
          </table:table-cell>
          <table:table-cell office:value-type="percentage" office:value="0.02" table:style-name="ce3">
            <text:p>2%</text:p>
          </table:table-cell>
          <table:table-cell office:value-type="float" office:value="0.18243719999999999" table:formula="of:=[.F27]*[.M27]" table:style-name="ce4">
            <text:p><text:s/>0.18<text:s/></text:p>
          </table:table-cell>
          <table:table-cell office:value-type="float" office:value="0" table:formula="of:=[.M27]-([.D27]+[.G27])" table:style-name="ce4">
            <text:p><text:s/>-<text:s/></text:p>
          </table:table-cell>
          <table:table-cell office:value-type="percentage" office:value="0.81299999999999994" table:style-name="ce3">
            <text:p>81%</text:p>
          </table:table-cell>
          <table:table-cell office:value-type="float" office:value="11.22" table:style-name="ce5">
            <text:p><text:s/>11.22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9.1218599999999999" table:formula="of:=[.I27]*[.J27]" table:style-name="ce6">
            <text:p><text:s/>9.12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weden</text:p>
          </table:table-cell>
          <table:table-cell office:value-type="string" table:style-name="ce1">
            <text:p>Google</text:p>
          </table:table-cell>
          <table:table-cell office:value-type="percentage" office:value="0.94" table:style-name="ce3">
            <text:p>94%</text:p>
          </table:table-cell>
          <table:table-cell office:value-type="float" office:value="8.4872411999999997" table:formula="of:=[.C28]*[.M28]" table:style-name="ce4">
            <text:p><text:s/>8.49<text:s/></text:p>
          </table:table-cell>
          <table:table-cell office:value-type="string" table:style-name="ce1">
            <text:p>Bing</text:p>
          </table:table-cell>
          <table:table-cell office:value-type="percentage" office:value="0.02" table:style-name="ce3">
            <text:p>2%</text:p>
          </table:table-cell>
          <table:table-cell office:value-type="float" office:value="0.18057960000000001" table:formula="of:=[.F28]*[.M28]" table:style-name="ce4">
            <text:p><text:s/>0.18<text:s/></text:p>
          </table:table-cell>
          <table:table-cell office:value-type="float" office:value="0.36115920000000123" table:formula="of:=[.M28]-([.D28]+[.G28])" table:style-name="ce4">
            <text:p><text:s/>0.36<text:s/></text:p>
          </table:table-cell>
          <table:table-cell office:value-type="percentage" office:value="0.92700000000000005" table:style-name="ce3">
            <text:p>93%</text:p>
          </table:table-cell>
          <table:table-cell office:value-type="float" office:value="9.74" table:style-name="ce5">
            <text:p><text:s/>9.74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9.0289800000000007" table:formula="of:=[.I28]*[.J28]" table:style-name="ce6">
            <text:p><text:s/>9.03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zech Republic</text:p>
          </table:table-cell>
          <table:table-cell office:value-type="string" table:style-name="ce1">
            <text:p>Google</text:p>
          </table:table-cell>
          <table:table-cell office:value-type="percentage" office:value="0.71" table:style-name="ce3">
            <text:p>71%</text:p>
          </table:table-cell>
          <table:table-cell office:value-type="float" office:value="5.4525159999999993" table:formula="of:=[.C29]*[.M29]" table:style-name="ce4">
            <text:p><text:s/>5.45<text:s/></text:p>
          </table:table-cell>
          <table:table-cell office:value-type="string" table:style-name="ce1">
            <text:p>Seznam</text:p>
          </table:table-cell>
          <table:table-cell office:value-type="percentage" office:value="0.26" table:style-name="ce3">
            <text:p>26%</text:p>
          </table:table-cell>
          <table:table-cell office:value-type="float" office:value="1.996696" table:formula="of:=[.F29]*[.M29]" table:style-name="ce4">
            <text:p><text:s/>2.00<text:s/></text:p>
          </table:table-cell>
          <table:table-cell office:value-type="float" office:value="0.23038800000000048" table:formula="of:=[.M29]-([.D29]+[.G29])" table:style-name="ce4">
            <text:p><text:s/>0.23<text:s/></text:p>
          </table:table-cell>
          <table:table-cell office:value-type="percentage" office:value="0.73" table:style-name="ce3">
            <text:p>73%</text:p>
          </table:table-cell>
          <table:table-cell office:value-type="float" office:value="10.52" table:style-name="ce5">
            <text:p><text:s/>10.52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7.6795999999999998" table:formula="of:=[.I29]*[.J29]" table:style-name="ce6">
            <text:p><text:s/>7.68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omania</text:p>
          </table:table-cell>
          <table:table-cell office:value-type="string" table:style-name="ce1">
            <text:p>Google</text:p>
          </table:table-cell>
          <table:table-cell office:value-type="percentage" office:value="0.94099999999999995" table:style-name="ce3">
            <text:p>94%</text:p>
          </table:table-cell>
          <table:table-cell office:value-type="float" office:value="6.6610566999999996" table:formula="of:=[.C30]*[.M30]" table:style-name="ce4">
            <text:p><text:s/>6.66<text:s/></text:p>
          </table:table-cell>
          <table:table-cell office:value-type="string" table:style-name="ce1">
            <text:p>Others</text:p>
          </table:table-cell>
          <table:table-cell office:value-type="percentage" office:value="5.9000000000000052E-2" table:formula="of:=1-[.C30]" table:style-name="ce3">
            <text:p>6%</text:p>
          </table:table-cell>
          <table:table-cell office:value-type="float" office:value="0.41764330000000038" table:formula="of:=[.F30]*[.M30]" table:style-name="ce4">
            <text:p><text:s/>0.42<text:s/></text:p>
          </table:table-cell>
          <table:table-cell office:value-type="float" office:value="0" table:formula="of:=[.M30]-([.D30]+[.G30])" table:style-name="ce4">
            <text:p><text:s/>-<text:s/></text:p>
          </table:table-cell>
          <table:table-cell office:value-type="percentage" office:value="0.35499999999999998" table:style-name="ce3">
            <text:p>36%</text:p>
          </table:table-cell>
          <table:table-cell office:value-type="float" office:value="19.940000000000001" table:style-name="ce5">
            <text:p><text:s/>19.94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7.0787000000000004" table:formula="of:=[.I30]*[.J30]" table:style-name="ce6">
            <text:p><text:s/>7.08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ungary</text:p>
          </table:table-cell>
          <table:table-cell office:value-type="string" table:style-name="ce1">
            <text:p>Google</text:p>
          </table:table-cell>
          <table:table-cell office:value-type="percentage" office:value="0.97499999999999998" table:style-name="ce3">
            <text:p>98%</text:p>
          </table:table-cell>
          <table:table-cell office:value-type="float" office:value="5.9531940000000008" table:formula="of:=[.C31]*[.M31]" table:style-name="ce4">
            <text:p><text:s/>5.95<text:s/></text:p>
          </table:table-cell>
          <table:table-cell office:value-type="string" table:style-name="ce1">
            <text:p>Others</text:p>
          </table:table-cell>
          <table:table-cell office:value-type="percentage" office:value="2.5000000000000022E-2" table:formula="of:=1-[.C31]" table:style-name="ce3">
            <text:p>3%</text:p>
          </table:table-cell>
          <table:table-cell office:value-type="float" office:value="0.15264600000000014" table:formula="of:=[.F31]*[.M31]" table:style-name="ce4">
            <text:p><text:s/>0.15<text:s/></text:p>
          </table:table-cell>
          <table:table-cell office:value-type="float" office:value="0" table:formula="of:=[.M31]-([.D31]+[.G31])" table:style-name="ce4">
            <text:p><text:s/>-<text:s/></text:p>
          </table:table-cell>
          <table:table-cell office:value-type="percentage" office:value="0.61799999999999999" table:style-name="ce3">
            <text:p>62%</text:p>
          </table:table-cell>
          <table:table-cell office:value-type="float" office:value="9.8800000000000008" table:style-name="ce5">
            <text:p><text:s/>9.88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6.1058400000000006" table:formula="of:=[.I31]*[.J31]" table:style-name="ce6">
            <text:p><text:s/>6.11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South Africa</text:p>
          </table:table-cell>
          <table:table-cell office:value-type="string" table:style-name="ce1">
            <text:p>Google</text:p>
          </table:table-cell>
          <table:table-cell office:value-type="percentage" office:value="0.94799999999999995" table:style-name="ce3">
            <text:p>95%</text:p>
          </table:table-cell>
          <table:table-cell office:value-type="float" office:value="5.5287359999999994" table:formula="of:=[.C32]*[.M32]" table:style-name="ce4">
            <text:p><text:s/>5.53<text:s/></text:p>
          </table:table-cell>
          <table:table-cell office:value-type="string" table:style-name="ce1">
            <text:p>Others</text:p>
          </table:table-cell>
          <table:table-cell office:value-type="percentage" office:value="5.2000000000000046E-2" table:formula="of:=1-[.C32]" table:style-name="ce3">
            <text:p>5%</text:p>
          </table:table-cell>
          <table:table-cell office:value-type="float" office:value="0.30326400000000026" table:formula="of:=[.F32]*[.M32]" table:style-name="ce4">
            <text:p><text:s/>0.30<text:s/></text:p>
          </table:table-cell>
          <table:table-cell office:value-type="float" office:value="0" table:formula="of:=[.M32]-([.D32]+[.G32])" table:style-name="ce4">
            <text:p><text:s/>-<text:s/></text:p>
          </table:table-cell>
          <table:table-cell office:value-type="percentage" office:value="0.108" table:style-name="ce3">
            <text:p>11%</text:p>
          </table:table-cell>
          <table:table-cell office:value-type="float" office:value="54" table:style-name="ce5">
            <text:p><text:s/>54.00<text:s/></text:p>
          </table:table-cell>
          <table:table-cell office:value-type="float" office:value="2010" table:style-name="ce1">
            <text:p>2010</text:p>
          </table:table-cell>
          <table:table-cell office:value-type="float" office:value="0" table:style-name="ce1">
            <text:p>0</text:p>
          </table:table-cell>
          <table:table-cell office:value-type="float" office:value="5.8319999999999999" table:formula="of:=[.I32]*[.J32]" table:style-name="ce6">
            <text:p><text:s/>5.83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Hong Kong</text:p>
          </table:table-cell>
          <table:table-cell office:value-type="string" table:style-name="ce1">
            <text:p>Google</text:p>
          </table:table-cell>
          <table:table-cell office:value-type="percentage" office:value="0.68" table:style-name="ce3">
            <text:p>68%</text:p>
          </table:table-cell>
          <table:table-cell office:value-type="float" office:value="3.6627180000000004" table:formula="of:=[.C33]*[.M33]" table:style-name="ce4">
            <text:p><text:s/>3.66<text:s/></text:p>
          </table:table-cell>
          <table:table-cell office:value-type="string" table:style-name="ce1">
            <text:p>Yahoo!</text:p>
          </table:table-cell>
          <table:table-cell office:value-type="percentage" office:value="0.32" table:style-name="ce3">
            <text:p>32%</text:p>
          </table:table-cell>
          <table:table-cell office:value-type="float" office:value="1.7236320000000001" table:formula="of:=[.F33]*[.M33]" table:style-name="ce4">
            <text:p><text:s/>1.72<text:s/></text:p>
          </table:table-cell>
          <table:table-cell office:value-type="float" office:value="0" table:formula="of:=[.M33]-([.D33]+[.G33])" table:style-name="ce4">
            <text:p><text:s/>-<text:s/></text:p>
          </table:table-cell>
          <table:table-cell office:value-type="percentage" office:value="0.745" table:style-name="ce3">
            <text:p>75%</text:p>
          </table:table-cell>
          <table:table-cell office:value-type="float" office:value="7.23" table:style-name="ce5">
            <text:p><text:s/>7.23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5.3863500000000002" table:formula="of:=[.I33]*[.J33]" table:style-name="ce6">
            <text:p><text:s/>5.39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enmark</text:p>
          </table:table-cell>
          <table:table-cell office:value-type="string" table:style-name="ce1">
            <text:p>Google</text:p>
          </table:table-cell>
          <table:table-cell office:value-type="percentage" office:value="0.95" table:style-name="ce3">
            <text:p>95%</text:p>
          </table:table-cell>
          <table:table-cell office:value-type="float" office:value="4.830750000000001" table:formula="of:=[.C34]*[.M34]" table:style-name="ce4">
            <text:p><text:s/>4.83<text:s/></text:p>
          </table:table-cell>
          <table:table-cell office:value-type="string" table:style-name="ce1">
            <text:p>Bing</text:p>
          </table:table-cell>
          <table:table-cell office:value-type="percentage" office:value="0.04" table:style-name="ce3">
            <text:p>4%</text:p>
          </table:table-cell>
          <table:table-cell office:value-type="float" office:value="0.20340000000000003" table:formula="of:=[.F34]*[.M34]" table:style-name="ce4">
            <text:p><text:s/>0.20<text:s/></text:p>
          </table:table-cell>
          <table:table-cell office:value-type="float" office:value="5.0849999999999618E-2" table:formula="of:=[.M34]-([.D34]+[.G34])" table:style-name="ce4">
            <text:p><text:s/>0.05<text:s/></text:p>
          </table:table-cell>
          <table:table-cell office:value-type="percentage" office:value="0.9" table:style-name="ce3">
            <text:p>90%</text:p>
          </table:table-cell>
          <table:table-cell office:value-type="float" office:value="5.65" table:style-name="ce5">
            <text:p><text:s/>5.65<text:s/>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5.0850000000000009" table:formula="of:=[.I34]*[.J34]" table:style-name="ce6">
            <text:p><text:s/>5.09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reece</text:p>
          </table:table-cell>
          <table:table-cell office:value-type="string" table:style-name="ce1">
            <text:p>Google</text:p>
          </table:table-cell>
          <table:table-cell office:value-type="percentage" office:value="0.97850000000000004" table:style-name="ce3">
            <text:p>98%</text:p>
          </table:table-cell>
          <table:table-cell office:value-type="float" office:value="4.9410923100000002" table:formula="of:=[.C35]*[.M35]" table:style-name="ce4">
            <text:p><text:s/>4.94<text:s/></text:p>
          </table:table-cell>
          <table:table-cell office:value-type="string" table:style-name="ce1">
            <text:p>Others</text:p>
          </table:table-cell>
          <table:table-cell office:value-type="percentage" office:value="2.1499999999999964E-2" table:formula="of:=1-[.C35]" table:style-name="ce3">
            <text:p>2%</text:p>
          </table:table-cell>
          <table:table-cell office:value-type="float" office:value="0.10856768999999983" table:formula="of:=[.F35]*[.M35]" table:style-name="ce4">
            <text:p><text:s/>0.11<text:s/></text:p>
          </table:table-cell>
          <table:table-cell office:value-type="float" office:value="0" table:formula="of:=[.M35]-([.D35]+[.G35])" table:style-name="ce4">
            <text:p><text:s/>-<text:s/></text:p>
          </table:table-cell>
          <table:table-cell office:value-type="percentage" office:value="0.46200000000000002" table:style-name="ce3">
            <text:p>46%</text:p>
          </table:table-cell>
          <table:table-cell office:value-type="float" office:value="10.93" table:style-name="ce5">
            <text:p><text:s/>10.93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5.0496600000000003" table:formula="of:=[.I35]*[.J35]" table:style-name="ce6">
            <text:p><text:s/>5.05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rtugal</text:p>
          </table:table-cell>
          <table:table-cell office:value-type="string" table:style-name="ce1">
            <text:p>Google</text:p>
          </table:table-cell>
          <table:table-cell office:value-type="percentage" office:value="0.97499999999999998" table:style-name="ce3">
            <text:p>98%</text:p>
          </table:table-cell>
          <table:table-cell office:value-type="float" office:value="4.9148580000000006" table:formula="of:=[.C36]*[.M36]" table:style-name="ce4">
            <text:p><text:s/>4.91<text:s/></text:p>
          </table:table-cell>
          <table:table-cell office:value-type="string" table:style-name="ce1">
            <text:p>Others</text:p>
          </table:table-cell>
          <table:table-cell office:value-type="percentage" office:value="2.5000000000000022E-2" table:formula="of:=1-[.C36]" table:style-name="ce3">
            <text:p>3%</text:p>
          </table:table-cell>
          <table:table-cell office:value-type="float" office:value="0.12602200000000013" table:formula="of:=[.F36]*[.M36]" table:style-name="ce4">
            <text:p><text:s/>0.13<text:s/></text:p>
          </table:table-cell>
          <table:table-cell office:value-type="float" office:value="0" table:formula="of:=[.M36]-([.D36]+[.G36])" table:style-name="ce4">
            <text:p><text:s/>-<text:s/></text:p>
          </table:table-cell>
          <table:table-cell office:value-type="percentage" office:value="0.48099999999999998" table:style-name="ce3">
            <text:p>48%</text:p>
          </table:table-cell>
          <table:table-cell office:value-type="float" office:value="10.48" table:style-name="ce5">
            <text:p><text:s/>10.48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5.0408800000000005" table:formula="of:=[.I36]*[.J36]" table:style-name="ce6">
            <text:p><text:s/>5.04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inland</text:p>
          </table:table-cell>
          <table:table-cell office:value-type="string" table:style-name="ce1">
            <text:p>Google</text:p>
          </table:table-cell>
          <table:table-cell office:value-type="percentage" office:value="0.98119999999999996" table:style-name="ce3">
            <text:p>98%</text:p>
          </table:table-cell>
          <table:table-cell office:value-type="float" office:value="4.4000000000000004" table:style-name="ce4">
            <text:p><text:s/>4.40<text:s/></text:p>
          </table:table-cell>
          <table:table-cell office:value-type="string" table:style-name="ce1">
            <text:p>Others</text:p>
          </table:table-cell>
          <table:table-cell office:value-type="percentage" office:value="1.8800000000000039E-2" table:formula="of:=1-[Data.$C37]" table:style-name="ce3">
            <text:p>2%</text:p>
          </table:table-cell>
          <table:table-cell office:value-type="float" office:value="0.08" table:style-name="ce4">
            <text:p><text:s/>0.08<text:s/></text:p>
          </table:table-cell>
          <table:table-cell office:value-type="float" office:value="0" table:formula="of:=[.M37]-([.D37]+[.G37])" table:style-name="ce4">
            <text:p><text:s/>-<text:s/></text:p>
          </table:table-cell>
          <table:table-cell office:value-type="percentage" office:value="0.85171102661596965" table:formula="of:=[Data.$M37]/[Data.$J37]" table:style-name="ce3">
            <text:p>85%</text:p>
          </table:table-cell>
          <table:table-cell office:value-type="float" office:value="5.26" table:style-name="ce5">
            <text:p><text:s/>5.26<text:s/>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.4800000000000004" table:style-name="ce6">
            <text:p><text:s/>4.48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Singapore</text:p>
          </table:table-cell>
          <table:table-cell office:value-type="string" table:style-name="ce1">
            <text:p>Google</text:p>
          </table:table-cell>
          <table:table-cell office:value-type="percentage" office:value="0.9" table:style-name="ce3">
            <text:p>90%</text:p>
          </table:table-cell>
          <table:table-cell office:value-type="float" office:value="3.69225" table:formula="of:=[.C38]*[.M38]" table:style-name="ce4">
            <text:p><text:s/>3.69<text:s/></text:p>
          </table:table-cell>
          <table:table-cell office:value-type="string" table:style-name="ce1">
            <text:p>Yahoo!</text:p>
          </table:table-cell>
          <table:table-cell office:value-type="percentage" office:value="7.0000000000000007E-2" table:style-name="ce3">
            <text:p>7%</text:p>
          </table:table-cell>
          <table:table-cell office:value-type="float" office:value="0.28717500000000001" table:formula="of:=[.F38]*[.M38]" table:style-name="ce4">
            <text:p><text:s/>0.29<text:s/></text:p>
          </table:table-cell>
          <table:table-cell office:value-type="float" office:value="0.12307500000000005" table:formula="of:=[.M38]-([.D38]+[.G38])" table:style-name="ce4">
            <text:p><text:s/>0.12<text:s/></text:p>
          </table:table-cell>
          <table:table-cell office:value-type="percentage" office:value="0.75" table:style-name="ce3">
            <text:p>75%</text:p>
          </table:table-cell>
          <table:table-cell office:value-type="float" office:value="5.47" table:style-name="ce5">
            <text:p><text:s/>5.47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4.1025" table:formula="of:=[.I38]*[.J38]" table:style-name="ce6">
            <text:p><text:s/>4.10<text:s/>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1">
            <text:p>New Zealand</text:p>
          </table:table-cell>
          <table:table-cell office:value-type="string" table:style-name="ce1">
            <text:p>Google</text:p>
          </table:table-cell>
          <table:table-cell office:value-type="percentage" office:value="0.92" table:style-name="ce3">
            <text:p>92%</text:p>
          </table:table-cell>
          <table:table-cell office:value-type="float" office:value="3.6836799999999998" table:formula="of:=[.C39]*[.M39]" table:style-name="ce4">
            <text:p><text:s/>3.68<text:s/></text:p>
          </table:table-cell>
          <table:table-cell office:value-type="string" table:style-name="ce1">
            <text:p>Bing</text:p>
          </table:table-cell>
          <table:table-cell office:value-type="percentage" office:value="0.04" table:style-name="ce3">
            <text:p>4%</text:p>
          </table:table-cell>
          <table:table-cell office:value-type="float" office:value="0.16016" table:formula="of:=[.F39]*[.M39]" table:style-name="ce4">
            <text:p><text:s/>0.16<text:s/></text:p>
          </table:table-cell>
          <table:table-cell office:value-type="float" office:value="0.16015999999999986" table:formula="of:=[.M39]-([.D39]+[.G39])" table:style-name="ce4">
            <text:p><text:s/>0.16<text:s/></text:p>
          </table:table-cell>
          <table:table-cell office:value-type="percentage" office:value="0.88" table:style-name="ce3">
            <text:p>88%</text:p>
          </table:table-cell>
          <table:table-cell office:value-type="float" office:value="4.55" table:style-name="ce5">
            <text:p><text:s/>4.55<text:s/>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4.0039999999999996" table:formula="of:=[.I39]*[.J39]" table:style-name="ce6">
            <text:p><text:s/>4.00<text:s/></text:p>
          </table:table-cell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</table:table>
      <table:table table:name="Graphs" table:style-name="ta1">
        <table:table-column table:style-name="co2" table:number-columns-repeated="16384" table:default-cell-style-name="ce1"/>
        <table:table-row table:style-name="ro2">
          <table:table-cell/>
          <table:table-cell table:style-name="ce1">
            <draw:frame draw:z-index="1" draw:id="id0" draw:style-name="a0" draw:name="Chart 1" svg:x="0.02953in" svg:y="0.19843in" svg:width="7.88937in" svg:height="3.645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2" draw:id="id1" draw:style-name="a1" draw:name="Chart 2" svg:x="0.02953in" svg:y="0.19843in" svg:width="7.95709in" svg:height="5.0881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Data.A1:Data.M39" table:name="Table2" table:display-filter-buttons="true">
          <table:filter>
            <table:filter-condition table:field-number="11" table:value="1" table:operator="="/>
          </table:filter>
          <table:sort>
            <table:sort-by table:field-number="1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e</meta:initial-creator>
    <dc:creator>Dave</dc:creator>
    <meta:creation-date>2014-12-09T13:01:35Z</meta:creation-date>
    <dc:date>2015-01-05T15:28:51Z</dc:date>
    <meta:editing-cycles>2</meta:editing-cycles>
    <meta:editing-duration>PT101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2.488188976378pt" svg:width="568.0346456692913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A$2:.$A$39"/>
          </chart:axis>
          <chart:series chart:values-cell-range-address="Data.$C$2:.$C$39" chart:class="chart:bar" chart:attached-axis="primary-y" chart:style-name="G0S0">
            <chart:data-point chart:repeated="16"/>
          </chart:series>
          <chart:series chart:values-cell-range-address="Data.$F$2:.$F$39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808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808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808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808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gradient" draw:fill-gradient-name="a2" draw:stroke="solid" svg:stroke-width="0.01024in" svg:stroke-color="#a1a1a1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gradient" draw:fill-gradient-name="a3" draw:stroke="solid" svg:stroke-width="0.01024in" svg:stroke-color="#60606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gradient" draw:fill-gradient-name="a4" draw:stroke="solid" svg:stroke-width="0.01024in" svg:stroke-color="#254275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808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366.3496062992126pt" svg:width="572.9102362204724pt" chart:style-name="Crt0">
        <chart:title chart:style-name="CT00">
          <text:p text:style-name="a0" text:class-names="" text:cond-style-name="">The Search Market in the EU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Users (million)</text:p>
            </chart:title>
            <chart:grid chart:class="major" chart:style-name="GMa0"/>
          </chart:axis>
          <chart:axis chart:dimension="x" chart:name="primary-x" chart:style-name="Axs1">
            <chart:categories table:cell-range-address="Data.$A$2:.$A$37"/>
          </chart:axis>
          <chart:series chart:values-cell-range-address="Data.$D$2:.$D$37" chart:class="chart:bar" chart:attached-axis="primary-y" chart:style-name="G0S0">
            <chart:data-point chart:repeated="16"/>
          </chart:series>
          <chart:series chart:values-cell-range-address="Data.$G$2:.$G$37" chart:class="chart:bar" chart:attached-axis="primary-y" chart:style-name="G0S1">
            <chart:data-point chart:repeated="16"/>
          </chart:series>
          <chart:series chart:label-cell-address="Data.$H$1" chart:values-cell-range-address="Data.$H$2:.$H$37" chart:class="chart:bar" chart:attached-axis="primary-y" chart:style-name="G0S2"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axial" draw:angle="0" draw:start-color="#d1d1d1" draw:end-color="#c0c0c0" draw:start-intensity="100%" draw:end-intensity="100%"/>
    <draw:gradient draw:name="a3" draw:style="axial" draw:angle="0" draw:start-color="#afafaf" draw:end-color="#959595" draw:start-intensity="100%" draw:end-intensity="100%"/>
    <draw:gradient draw:name="a4" draw:style="axial" draw:angle="0" draw:start-color="#9fa5ba" draw:end-color="#7e86a3" draw:start-intensity="100%" draw:end-intensity="100%"/>
  </office:styles>
</office:document-styles>
</file>